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bottom="0.125in" fo:line-height="0.3333in" fo:margin-left="0.3888in" fo:text-indent="-0.3888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color="#FF0000" style:text-underline-type="single" style:text-underline-style="solid" style:text-underline-width="auto" style:text-underline-mode="continuous"/>
    </style:style>
    <style:style style:name="T17" style:parent-style-name="預設段落字型" style:family="text">
      <style:text-properties style:font-name-asian="標楷體" fo:color="#FF0000" style:text-underline-type="single" style:text-underline-style="solid" style:text-underline-width="auto" style:text-underline-mode="continuous"/>
    </style:style>
    <style:style style:name="T18" style:parent-style-name="預設段落字型" style:family="text">
      <style:text-properties style:font-name-asian="標楷體" fo:color="#FF0000" style:text-underline-type="single" style:text-underline-style="solid" style:text-underline-width="auto" style:text-underline-mode="continuous"/>
    </style:style>
    <style:style style:name="T19" style:parent-style-name="預設段落字型" style:family="text">
      <style:text-properties style:font-name-asian="標楷體" fo:color="#FF0000" style:text-underline-type="single" style:text-underline-style="solid" style:text-underline-width="auto" style:text-underline-mode="continuous"/>
    </style:style>
    <style:style style:name="T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olumn22" style:family="table-column">
      <style:table-column-properties style:column-width="0.2944in"/>
    </style:style>
    <style:style style:name="TableColumn23" style:family="table-column">
      <style:table-column-properties style:column-width="1.0604in"/>
    </style:style>
    <style:style style:name="TableColumn24" style:family="table-column">
      <style:table-column-properties style:column-width="4.8618in"/>
    </style:style>
    <style:style style:name="Table21" style:family="table">
      <style:table-properties style:width="6.2166in" fo:margin-left="0.075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asian="標楷體" fo:color="#FF0000" style:text-underline-type="single" style:text-underline-style="solid" style:text-underline-width="auto" style:text-underline-mode="continuou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asian="標楷體" fo:color="#FF0000" style:text-underline-type="single" style:text-underline-style="solid" style:text-underline-width="auto" style:text-underline-mode="continuou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asian="標楷體" fo:color="#FF0000" style:text-underline-type="single" style:text-underline-style="solid" style:text-underline-width="auto" style:text-underline-mode="continuou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asian="標楷體" fo:color="#FF0000" style:text-underline-type="single" style:text-underline-style="solid" style:text-underline-width="auto" style:text-underline-mode="continuous"/>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asian="標楷體" fo:color="#FF0000" style:text-underline-type="single" style:text-underline-style="solid" style:text-underline-width="auto" style:text-underline-mode="continuou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color="#FF0000"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asian="標楷體" fo:color="#FF0000" style:text-underline-type="single" style:text-underline-style="solid" style:text-underline-width="auto" style:text-underline-mode="continuous"/>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color="#FF0000" style:text-underline-type="single" style:text-underline-style="solid" style:text-underline-width="auto" style:text-underline-mode="continuou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fo:color="#FF0000" style:text-underline-type="single" style:text-underline-style="solid" style:text-underline-width="auto" style:text-underline-mode="continuou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asian="標楷體" fo:color="#FF0000"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color="#FF0000" style:text-underline-type="single" style:text-underline-style="solid" style:text-underline-width="auto" style:text-underline-mode="continuou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asian="標楷體" fo:color="#FF0000" style:text-underline-type="single" style:text-underline-style="solid" style:text-underline-width="auto" style:text-underline-mode="continuou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fo:color="#FF0000" style:text-underline-type="single" style:text-underline-style="solid" style:text-underline-width="auto" style:text-underline-mode="continuous"/>
    </style:style>
    <style:style style:name="P60" style:parent-style-name="內文" style:family="paragraph">
      <style:paragraph-properties fo:margin-top="0.0625in" fo:line-height="0.2083in" fo:margin-left="0.4166in" fo:text-indent="-0.4166in">
        <style:tab-stops/>
      </style:paragraph-properties>
      <style:text-properties style:font-name-asian="標楷體" fo:color="#FF0000" style:text-underline-type="single" style:text-underline-style="solid" style:text-underline-width="auto" style:text-underline-mode="continuous"/>
    </style:style>
    <style:style style:name="P61" style:parent-style-name="內文" style:family="paragraph">
      <style:paragraph-properties fo:margin-top="0.0625in" fo:line-height="0.2083in" fo:margin-left="0.4166in" fo:text-indent="-0.4166in">
        <style:tab-stops/>
      </style:paragraph-properties>
      <style:text-properties style:font-name-asian="標楷體" fo:color="#FF0000" style:text-underline-type="single" style:text-underline-style="solid" style:text-underline-width="auto" style:text-underline-mode="continuous"/>
    </style:style>
    <style:style style:name="P62" style:parent-style-name="內文" style:family="paragraph">
      <style:paragraph-properties fo:margin-top="0.0625in" fo:line-height="0.2083in" fo:margin-left="0.4861in" fo:text-indent="-0.486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bottom="0.125in" fo:line-height="0.3333in" fo:margin-left="0.3888in" fo:text-indent="-0.3888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222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22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6" style:parent-style-name="內文" style:family="paragraph">
      <style:paragraph-properties fo:line-height="0.3333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center" fo:line-height="0.3333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3333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333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center" fo:line-height="0.3333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3333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3333in"/>
      <style:text-properties style:font-name="標楷體" style:font-name-asian="標楷體" fo:font-size="14pt" style:font-size-asian="14pt" style:font-size-complex="14pt"/>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P112" style:parent-style-name="內文" style:family="paragraph">
      <style:paragraph-properties fo:line-height="0.3333in"/>
      <style:text-properties style:font-name="標楷體" style:font-name-asian="標楷體" fo:font-size="14pt" style:font-size-asian="14pt" style:font-size-complex="14pt"/>
    </style:style>
    <style:style style:name="P113" style:parent-style-name="內文" style:family="paragraph">
      <style:paragraph-properties fo:line-height="0.3333in"/>
      <style:text-properties style:font-name="標楷體" style:font-name-asian="標楷體" fo:font-size="14pt" style:font-size-asian="14pt" style:font-size-complex="14pt"/>
    </style:style>
    <style:style style:name="P114" style:parent-style-name="內文" style:family="paragraph">
      <style:paragraph-properties fo:margin-bottom="0.125in" fo:line-height="0.3333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24" style:family="table-column">
      <style:table-column-properties style:column-width="0.9611in"/>
    </style:style>
    <style:style style:name="TableColumn125" style:family="table-column">
      <style:table-column-properties style:column-width="2.7562in"/>
    </style:style>
    <style:style style:name="TableColumn126" style:family="table-column">
      <style:table-column-properties style:column-width="2.7562in"/>
    </style:style>
    <style:style style:name="Table123" style:family="table">
      <style:table-properties style:width="6.4736in" fo:margin-left="0in" table:align="left"/>
    </style:style>
    <style:style style:name="TableRow127" style:family="table-row">
      <style:table-row-properties style:min-row-height="0.3687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P141" style:parent-style-name="內文" style:list-style-name="LFO5" style:family="paragraph">
      <style:paragraph-properties fo:text-align="justify" fo:line-height="0.2777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P160" style:parent-style-name="內文" style:family="paragraph">
      <style:paragraph-properties fo:text-align="justify" fo:line-height="0.2777in" fo:margin-left="0.1916in" fo:text-indent="0.017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新細明體" fo:font-size="14pt" style:font-size-asian="14pt" style:font-size-complex="14pt"/>
    </style:style>
    <style:style style:name="P164" style:parent-style-name="內文" style:family="paragraph">
      <style:paragraph-properties fo:text-align="justify" fo:line-height="0.2777in" fo:margin-left="0.1819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新細明體" fo:font-size="14pt" style:font-size-asian="14pt" style:font-size-complex="14pt"/>
    </style:style>
    <style:style style:name="P191" style:parent-style-name="內文" style:family="paragraph">
      <style:paragraph-properties fo:text-align="justify" fo:line-height="0.2777in" fo:margin-left="0.25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新細明體" fo:font-size="14pt" style:font-size-asian="14pt" style:font-size-complex="14pt"/>
    </style:style>
    <style:style style:name="P204" style:parent-style-name="內文" style:family="paragraph">
      <style:paragraph-properties fo:text-align="justify" fo:line-height="0.2777in" fo:margin-left="0.2784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list-style-name="LFO16" style:family="paragraph">
      <style:paragraph-properties fo:text-align="justify" fo:line-height="0.2777in" fo:margin-left="0.25in" fo:text-indent="-0.3402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新細明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6" style:family="paragraph">
      <style:paragraph-properties fo:text-align="justify" fo:line-height="0.2777in" fo:margin-left="0.25in" fo:text-indent="-0.340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新細明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41"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42"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43"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44" style:parent-style-name="內文" style:list-style-name="LFO10"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7" style:parent-style-name="內文" style:list-style-name="LFO10"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8" style:parent-style-name="內文" style:list-style-name="LFO10"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9" style:parent-style-name="內文" style:list-style-name="LFO10"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0" style:parent-style-name="內文" style:list-style-name="LFO10"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54" style:parent-style-name="內文" style:list-style-name="LFO11" style:family="paragraph">
      <style:paragraph-properties fo:text-align="justify" fo:line-height="0.2777in"/>
    </style:style>
    <style:style style:name="T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3" style:parent-style-name="內文" style:list-style-name="LFO11" style:family="paragraph">
      <style:paragraph-properties fo:text-align="justify" fo:line-height="0.2777in"/>
      <style:text-properties style:font-name="標楷體" style:font-name-asian="標楷體" fo:color="#000000" fo:font-size="14pt" style:font-size-asian="14pt" style:font-size-complex="14pt"/>
    </style:style>
    <style:style style:name="P264" style:parent-style-name="內文" style:list-style-name="LFO11"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65" style:parent-style-name="內文" style:list-style-name="LFO11"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67" style:parent-style-name="內文" style:list-style-name="LFO11"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1" style:parent-style-name="內文" style:list-style-name="LFO11"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2" style:parent-style-name="內文" style:list-style-name="LFO11"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4"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75"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76"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77"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78" style:parent-style-name="內文" style:family="paragraph">
      <style:paragraph-properties fo:margin-top="0.125in" fo:line-height="0.3333in" fo:margin-left="0.2916in" fo:text-indent="-0.2916in">
        <style:tab-stops/>
      </style:paragraph-properties>
      <style:text-properties style:font-name="標楷體" style:font-name-asian="標楷體" fo:font-size="14pt" style:font-size-asian="14pt" style:font-size-complex="14pt"/>
    </style:style>
    <style:style style:name="TableColumn280" style:family="table-column">
      <style:table-column-properties style:column-width="0.5583in"/>
    </style:style>
    <style:style style:name="TableColumn281" style:family="table-column">
      <style:table-column-properties style:column-width="2.8486in"/>
    </style:style>
    <style:style style:name="TableColumn282" style:family="table-column">
      <style:table-column-properties style:column-width="3.0666in"/>
    </style:style>
    <style:style style:name="Table279" style:family="table">
      <style:table-properties style:width="6.4736in" fo:margin-left="0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style:style>
    <style:style style:name="T298" style:parent-style-name="超連結" style:family="text">
      <style:text-properties style:font-name="標楷體" style:font-name-asian="標楷體"/>
    </style:style>
    <style:style style:name="T299" style:parent-style-name="超連結" style:family="text">
      <style:text-properties style:font-name="標楷體" style:font-name-asian="標楷體"/>
    </style:style>
    <style:style style:name="T300" style:parent-style-name="超連結"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line-height="0.3333in"/>
      <style:text-properties style:font-name="標楷體" style:font-name-asian="標楷體" fo:font-size="14pt" style:font-size-asian="14pt" style:font-size-complex="14pt"/>
    </style:style>
    <style:style style:name="TableRow303" style:family="table-row">
      <style:table-row-properties/>
    </style:style>
    <style:style style:name="P30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5in"/>
      <style:text-properties style:font-name="標楷體" style:font-name-asian="標楷體" fo:font-size="14pt" style:font-size-asian="14pt" style:font-size-complex="14pt"/>
    </style:style>
    <style:style style:name="P307" style:parent-style-name="內文" style:family="paragraph">
      <style:paragraph-properties fo:line-height="0.3333in"/>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5in"/>
      <style:text-properties style:font-name="標楷體" style:font-name-asian="標楷體" fo:font-size="14pt" style:font-size-asian="14pt" style:font-size-complex="14pt"/>
    </style:style>
    <style:style style:name="P313" style:parent-style-name="內文" style:family="paragraph">
      <style:paragraph-properties fo:line-height="0.3333in"/>
      <style:text-properties style:font-name="標楷體" style:font-name-asian="標楷體" fo:font-size="14pt" style:font-size-asian="14pt" style:font-size-complex="14pt"/>
    </style:style>
    <style:style style:name="TableRow314" style:family="table-row">
      <style:table-row-properties/>
    </style:style>
    <style:style style:name="P3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5in"/>
      <style:text-properties style:font-name="標楷體" style:font-name-asian="標楷體" fo:font-size="14pt" style:font-size-asian="14pt" style:font-size-complex="14pt"/>
    </style:style>
    <style:style style:name="P318" style:parent-style-name="內文" style:family="paragraph">
      <style:paragraph-properties fo:line-height="0.3333in"/>
      <style:text-properties style:font-name="標楷體" style:font-name-asian="標楷體" fo:font-size="14pt" style:font-size-asian="14pt" style:font-size-complex="14pt"/>
    </style:style>
    <style:style style:name="P319" style:parent-style-name="內文" style:family="paragraph">
      <style:paragraph-properties fo:line-height="0.3333in"/>
      <style:text-properties style:font-name="標楷體" style:font-name-asian="標楷體" fo:font-size="14pt" style:font-size-asian="14pt" style:font-size-complex="14pt"/>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以「科技事業或文化創意事業」申請上櫃程序及條件</text:p>
      <text:p text:style-name="P8"><text:span text:style-name="T9">一、</text:span><text:span text:style-name="T10">出具科技事業或文</text:span><text:span text:style-name="T11">化</text:span><text:span text:style-name="T12">創</text:span><text:span text:style-name="T13">意</text:span><text:span text:style-name="T14">事業意見書</text:span><text:span text:style-name="T15">之中央目的事業主管機關</text:span><text:span text:style-name="T16">(</text:span><text:span text:style-name="T17">註</text:span><text:span text:style-name="T18">1</text:span><text:span text:style-name="T19">)</text:span><text:span text:style-name="T20">及其法規</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機關名稱</text:p>
          </table:table-cell>
          <table:table-cell table:style-name="TableCell30">
            <text:p text:style-name="P31">法規名稱</text:p>
          </table:table-cell>
        </table:table-row>
        <table:table-row table:style-name="TableRow32">
          <table:table-cell table:style-name="TableCell33">
            <text:p text:style-name="P34">1</text:p>
          </table:table-cell>
          <table:table-cell table:style-name="TableCell35">
            <text:p text:style-name="P36">經濟部</text:p>
          </table:table-cell>
          <table:table-cell table:style-name="TableCell37">
            <text:p text:style-name="P38">經濟部提供科技事業或文化創意產業具市場性意見書作業要點</text:p>
          </table:table-cell>
        </table:table-row>
        <table:table-row table:style-name="TableRow39">
          <table:table-cell table:style-name="TableCell40">
            <text:p text:style-name="P41">2</text:p>
          </table:table-cell>
          <table:table-cell table:style-name="TableCell42">
            <text:p text:style-name="P43">農業部</text:p>
          </table:table-cell>
          <table:table-cell table:style-name="TableCell44">
            <text:p text:style-name="P45">行政院農業委員會受託提供係屬農業科技或農業新創事業具市場性評估意見書作業要點</text:p>
          </table:table-cell>
        </table:table-row>
        <table:table-row table:style-name="TableRow46">
          <table:table-cell table:style-name="TableCell47">
            <text:p text:style-name="P48">3</text:p>
          </table:table-cell>
          <table:table-cell table:style-name="TableCell49">
            <text:p text:style-name="P50">文化部</text:p>
          </table:table-cell>
          <table:table-cell table:style-name="TableCell51">
            <text:p text:style-name="P52">文化部受託提供文化創意產業具市場性評估意見書作業要點(註2)</text:p>
          </table:table-cell>
        </table:table-row>
        <table:table-row table:style-name="TableRow53">
          <table:table-cell table:style-name="TableCell54">
            <text:p text:style-name="P55">4</text:p>
          </table:table-cell>
          <table:table-cell table:style-name="TableCell56">
            <text:p text:style-name="P57">數位發展部</text:p>
          </table:table-cell>
          <table:table-cell table:style-name="TableCell58">
            <text:p text:style-name="P59">數位發展部提供科技事業或文化創意事業具市場性意見書作業要點</text:p>
          </table:table-cell>
        </table:table-row>
      </table:table>
      <text:p text:style-name="P60">註1：申請公司為外國企業者，出具意見書之機關為「依其事業屬性之中華民國目的事業主管機關」。</text:p>
      <text:p text:style-name="P61">註2：僅限本國企業申請。</text:p>
      <text:p text:style-name="P62"/>
      <text:p text:style-name="P63"><text:span text:style-name="T64">二、</text:span><text:span text:style-name="T65">申請</text:span><text:span text:style-name="T66">程序</text:span></text:p>
      <text:p text:style-name="P67"><text:span text:style-name="T68"><draw:custom-shape svg:x="0in" svg:y="0.16667in" svg:width="6.35556in" svg:height="0.57569in" draw:z-index="251653632" draw:id="id0" draw:style-name="a0" draw:name="AutoShape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69"><text:span text:style-name="T70">依</text:span><text:span text:style-name="T71">中央目的事業主管機關前揭法規</text:span><text:span text:style-name="T72">規定備妥相關文件</text:span><text:span text:style-name="T73">，</text:span><text:span text:style-name="T74">向本中心申請核發評估意見，並將副本及相關文件抄送</text:span><text:bookmark-start text:name="_Hlk163658160"/><text:span text:style-name="T75">中央目的事業主管機關</text:span><text:bookmark-end text:name="_Hlk163658160"/></text:p>
      <text:p text:style-name="P76"><text:span text:style-name="T77"><draw:connector draw:type="line" svg:x1="3.18681in" svg:y1="0.1in" svg:x2="3.18819in" svg:y2="0.375in" draw:z-index="251659776" draw:id="id1" draw:style-name="a2" draw:name="Line 36" text:anchor-type="paragraph"><svg:title/><svg:desc/></draw:connector></text:span></text:p>
      <text:p text:style-name="P78"><text:span text:style-name="T79"><draw:custom-shape svg:x="0in" svg:y="0.04167in" svg:width="6.35556in" svg:height="0.375in" draw:z-index="251654656" draw:id="id2" draw:style-name="a3" draw:name="Rectangle 14" text:anchor-type="paragraph"><svg:title/><svg:desc/><draw:enhanced-geometry draw:type="non-primitive" svg:viewBox="0 0 21600 21600" draw:enhanced-path="M 0 0 L 21600 0 21600 21600 0 21600 Z N"/></draw:custom-shape></text:span><text:span text:style-name="T80">本中心於收文後，</text:span><text:span text:style-name="T81">函請</text:span><text:span text:style-name="T82">中央目的事業主管機關</text:span><text:span text:style-name="T83">表示意見</text:span></text:p>
      <text:p text:style-name="P84"><text:span text:style-name="T85"><draw:connector draw:type="line" svg:x1="3.18819in" svg:y1="0.08333in" svg:x2="3.18889in" svg:y2="0.33333in" draw:z-index="251658752" draw:id="id3" draw:style-name="a5" draw:name="Line 37" text:anchor-type="paragraph"><svg:title/><svg:desc/></draw:connector></text:span></text:p>
      <text:p text:style-name="P86"><text:span text:style-name="T87"><draw:custom-shape svg:x="0in" svg:y="0in" svg:width="6.35556in" svg:height="0.28472in" draw:z-index="251655680" draw:id="id4" draw:style-name="a6" draw:name="Rectangle 25" text:anchor-type="paragraph"><svg:title/><svg:desc/><draw:enhanced-geometry draw:type="non-primitive" svg:viewBox="0 0 21600 21600" draw:enhanced-path="M 0 0 L 21600 0 21600 21600 0 21600 Z N"/></draw:custom-shape></text:span><text:span text:style-name="T88">中央目的事業主管機關</text:span><text:span text:style-name="T89">依其相關審查程序審查後，將評估結果函覆本中心</text:span></text:p>
      <text:p text:style-name="P90"><text:span text:style-name="T91"><draw:connector draw:type="line" svg:x1="3.18681in" svg:y1="0.0625in" svg:x2="3.18819in" svg:y2="0.35417in" draw:z-index="251660800" draw:id="id5" draw:style-name="a8" draw:name="Line 38" text:anchor-type="paragraph"><svg:title/><svg:desc/></draw:connector></text:span></text:p>
      <text:p text:style-name="P92"><text:span text:style-name="T93"><draw:custom-shape svg:x="0in" svg:y="0.04167in" svg:width="6.35556in" svg:height="0.35417in" draw:z-index="251656704" draw:id="id6" draw:style-name="a9" draw:name="Rectangle 26" text:anchor-type="paragraph"><svg:title/><svg:desc/><draw:enhanced-geometry draw:type="non-primitive" svg:viewBox="0 0 21600 21600" draw:enhanced-path="M 0 0 L 21600 0 21600 21600 0 21600 Z N"/></draw:custom-shape></text:span><text:span text:style-name="T94">本中心</text:span><text:span text:style-name="T95">核發評估意見予申請公司</text:span></text:p>
      <text:p text:style-name="P96"><text:span text:style-name="T97"><draw:connector draw:type="line" svg:x1="3.18889in" svg:y1="0.0625in" svg:x2="3.18958in" svg:y2="0.36806in" draw:z-index="251661824" draw:id="id7" draw:style-name="a11" draw:name="Line 39" text:anchor-type="paragraph"><svg:title/><svg:desc/></draw:connector></text:span></text:p>
      <text:p text:style-name="P98"><text:span text:style-name="T99"><draw:custom-shape svg:x="0.01042in" svg:y="0.01389in" svg:width="6.35556in" svg:height="0.52014in" draw:z-index="251657728" draw:id="id8" draw:style-name="a12" draw:name="Rectangle 27" text:anchor-type="paragraph"><svg:title/><svg:desc/><draw:enhanced-geometry draw:type="non-primitive" svg:viewBox="0 0 21600 21600" draw:enhanced-path="M 0 0 L 21600 0 21600 21600 0 21600 Z N"/></draw:custom-shape></text:span><text:span text:style-name="T100">申請公司應於前開</text:span><text:span text:style-name="T101">中央目的事業主管機關</text:span><text:span text:style-name="T102">之評估意見函發文之日起一年內</text:span><text:span text:style-name="T103">向本中心</text:span><text:span text:style-name="T104">申請</text:span><text:span text:style-name="T105">上櫃/第一上櫃</text:span><text:span text:style-name="T106">，逾期則應重新向本中心申請之。</text:span></text:p>
      <text:p text:style-name="P107"/>
      <text:p text:style-name="P108"/>
      <text:p text:style-name="P109"/>
      <text:p text:style-name="P110"/>
      <text:p text:style-name="P111"/>
      <text:p text:style-name="P112"/>
      <text:p text:style-name="P113"/>
      <text:soft-page-break/>
      <text:p text:style-name="P114">三、本國企業與外國企業以「科技事業或文化創意事業」申請上櫃條件之比較</text:p>
      <text:p text:style-name="P115"><text:span text:style-name="T116"><text:s text:c="15"/></text:span><text:span text:style-name="T117">（</text:span><text:span text:style-name="T118">皆</text:span><text:span text:style-name="T119">未有</text:span><text:span text:style-name="T120">設立年限及獲利能力之</text:span><text:span text:style-name="T121">要求</text:span><text:span text:style-name="T122">）</text:span></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項目</text:p>
            </table:table-cell>
            <table:table-cell table:style-name="TableCell130">
              <text:p text:style-name="P131">本國企業上櫃</text:p>
            </table:table-cell>
            <table:table-cell table:style-name="TableCell132">
              <text:p text:style-name="P133">外國企業第一上櫃</text:p>
            </table:table-cell>
          </table:table-row>
        </table:table-header-rows>
        <table:table-row table:style-name="TableRow134">
          <table:table-cell table:style-name="TableCell135">
            <text:p text:style-name="P136">申請主體</text:p>
          </table:table-cell>
          <table:table-cell table:style-name="TableCell137">
            <text:p text:style-name="P138">依我國法令組織登記之公開發行公司。<text:s/></text:p>
          </table:table-cell>
          <table:table-cell table:style-name="TableCell139">
            <text:list text:style-name="LFO5" text:continue-numbering="true">
              <text:list-item>
                <text:p text:style-name="P140">依照外國法律組織登記之股份有限責任公司，且未違反「臺灣地區與大陸地區人民關係條例」相關規範；並依「外國發行人募集與發行有價證券處理準則」規定補辦公開發行者。</text:p>
              </text:list-item>
              <text:list-item>
                <text:p text:style-name="P141"><text:span text:style-name="T142">股票未在國外證</text:span><text:span text:style-name="T143">券市場掛牌交易。</text:span></text:p>
              </text:list-item>
            </text:list>
          </table:table-cell>
        </table:table-row>
        <table:table-row table:style-name="TableRow144">
          <table:table-cell table:style-name="TableCell145">
            <text:p text:style-name="P146">公司規模</text:p>
          </table:table-cell>
          <table:table-cell table:style-name="TableCell147">
            <text:p text:style-name="P148">實收資本額新臺幣五千萬元以上，且募集發行普通股達五百萬股以上。(私募有價證券未經公開發行之股份不計入)</text:p>
          </table:table-cell>
          <table:table-cell table:style-name="TableCell149">
            <text:p text:style-name="P150"><text:span text:style-name="T151">最近期經會計師查核簽證或核閱之淨值折合新臺幣一億元以上</text:span><text:span text:style-name="T152">。</text:span></text:p>
          </table:table-cell>
        </table:table-row>
        <table:table-row table:style-name="TableRow153">
          <table:table-cell table:style-name="TableCell154">
            <text:p text:style-name="P155">公司淨值</text:p>
          </table:table-cell>
          <table:table-cell table:style-name="TableCell156">
            <text:p text:style-name="P157"><text:span text:style-name="T158">1.屬科技事業者</text:span><text:span text:style-name="T159">：</text:span></text:p>
            <text:p text:style-name="P160">申請時最近期經會計師查核簽證或核閱之財務報告之淨值不低於股本三分之二。</text:p>
            <text:p text:style-name="P161"><text:span text:style-name="T162">2.屬文化創意事業者</text:span><text:span text:style-name="T163">：</text:span></text:p>
            <text:p text:style-name="P164">無此規定。</text:p>
          </table:table-cell>
          <table:table-cell table:style-name="TableCell165">
            <text:p text:style-name="P166">同左。</text:p>
          </table:table-cell>
        </table:table-row>
        <table:table-row table:style-name="TableRow167">
          <table:table-cell table:style-name="TableCell168">
            <text:p text:style-name="P169">股權分散</text:p>
          </table:table-cell>
          <table:table-cell table:style-name="TableCell170">
            <text:p text:style-name="P171">公司內部人及該等內部人持股逾百分之五十之法人以外之記名股東人數不少於三百人，且其所持股份總額合計占發行股份總額百分之二十以上或逾一千萬股。</text:p>
            <text:p text:style-name="P172"><text:span text:style-name="T173">上開所稱內部人，係指公司董事、監察人、經理人、持股超過股份總額百分之十之股東</text:span><text:span text:style-name="T174">。該等人員持有之股票，包括</text:span><text:span text:style-name="T175">其配偶、未成年子女</text:span><text:span text:style-name="T176">及利用他人</text:span><text:soft-page-break/><text:span text:style-name="T177">名義持有者</text:span><text:span text:style-name="T178">。</text:span></text:p>
          </table:table-cell>
          <table:table-cell table:style-name="TableCell179">
            <text:p text:style-name="P180">同左。</text:p>
          </table:table-cell>
        </table:table-row>
        <table:table-row table:style-name="TableRow181">
          <table:table-cell table:style-name="TableCell182">
            <text:p text:style-name="P183">強制集保</text:p>
          </table:table-cell>
          <table:table-cell table:style-name="TableCell184">
            <text:list text:style-name="LFO7" text:continue-numbering="true">
              <text:list-item>
                <text:p text:style-name="P185">對象：</text:p>
              </text:list-item>
            </text:list>
            <text:p text:style-name="P186"><text:span text:style-name="T187">(</text:span><text:span text:style-name="T188">1)</text:span><text:span text:style-name="T189">屬科技事業者</text:span><text:span text:style-name="T190">：</text:span></text:p>
            <text:p text:style-name="P191"><text:span text:style-name="T192">董事、</text:span><text:span text:style-name="T193">總經理、研發主管</text:span><text:span text:style-name="T194">、</text:span><text:span text:style-name="T195">持股超過股份總額</text:span><text:span text:style-name="T196">百分之五</text:span><text:span text:style-name="T197">之</text:span><text:span text:style-name="T198">股東，及以專利權或專門技術出資而在公司任有職務並持有公司申請上櫃時已發行股份總數達千分之五或十萬股以上之股東。</text:span></text:p>
            <text:p text:style-name="P199"><text:span text:style-name="T200">(</text:span><text:span text:style-name="T201">2)</text:span><text:span text:style-name="T202">屬文化創意事業者</text:span><text:span text:style-name="T203">：</text:span></text:p>
            <text:p text:style-name="P204"><text:span text:style-name="T205">董事及</text:span><text:span text:style-name="T206">持股超過股份總額</text:span><text:span text:style-name="T207">百分之五</text:span><text:span text:style-name="T208">之</text:span><text:span text:style-name="T209">股東，及以專利權或專門技術出資而在公司任有職務並持有公司申請上櫃時已發行股份總數達千分之五或十萬股以上之股東。</text:span></text:p>
            <text:list text:style-name="LFO7" text:continue-numbering="true">
              <text:list-item>
                <text:p text:style-name="P210">股數：應將其申請書件上所載持股，扣除承銷之部位後，全數提交保管，且總計不得低於股本一定比率，如有不足者，應協調其他股東補足之。另應集保人員於申請日至掛牌日所增加之持股，亦應全數提交保管。</text:p>
              </text:list-item>
            </text:list>
          </table:table-cell>
          <table:table-cell table:style-name="TableCell211">
            <text:p text:style-name="P212">同左。</text:p>
          </table:table-cell>
        </table:table-row>
        <table:table-row table:style-name="TableRow213">
          <table:table-cell table:style-name="TableCell214">
            <text:p text:style-name="P215">強制集保領回</text:p>
          </table:table-cell>
          <table:table-cell table:style-name="TableCell216">
            <text:list text:style-name="LFO16" text:continue-numbering="true">
              <text:list-item>
                <text:p text:style-name="P217"><text:span text:style-name="T218">科技事業</text:span><text:span text:style-name="T219">：</text:span><text:span text:style-name="T220">依規定提交集中保管之股票，自開始櫃檯買賣日起屆滿</text:span><text:span text:style-name="T221">六個月</text:span><text:span text:style-name="T222">後，得領回其</text:span><text:span text:style-name="T223">四</text:span><text:span text:style-name="T224">分之一，</text:span><text:span text:style-name="T225">其後每屆滿六個月可繼續領回四分之一；屆滿二年後，得全數領回</text:span><text:span text:style-name="T226">。</text:span></text:p>
              </text:list-item>
              <text:list-item>
                <text:p text:style-name="P227"><text:span text:style-name="T228">文化創意事業</text:span><text:span text:style-name="T229">：</text:span><text:span text:style-name="T230">同一般上</text:span><text:soft-page-break/><text:span text:style-name="T231">櫃，依規定提交集中保管之股票，自開始櫃檯買賣日起屆滿六個月後，得領回其二分之一</text:span><text:span text:style-name="T232">；</text:span><text:span text:style-name="T233">屆滿一年後，得全數領回。</text:span></text:p>
              </text:list-item>
            </text:list>
          </table:table-cell>
          <table:table-cell table:style-name="TableCell234">
            <text:p text:style-name="P235">同左。</text:p>
          </table:table-cell>
        </table:table-row>
        <table:table-row table:style-name="TableRow236">
          <table:table-cell table:style-name="TableCell237">
            <text:p text:style-name="P238">其他</text:p>
          </table:table-cell>
          <table:table-cell table:style-name="TableCell239">
            <text:list text:style-name="LFO10" text:continue-numbering="true">
              <text:list-item>
                <text:p text:style-name="P240">二家以上證券商書面推薦</text:p>
              </text:list-item>
              <text:list-item>
                <text:p text:style-name="P241">股票須於興櫃交易滿六個月。</text:p>
              </text:list-item>
              <text:list-item>
                <text:p text:style-name="P242">應委任專業股務代理機構辦理股務。</text:p>
              </text:list-item>
              <text:list-item>
                <text:p text:style-name="P243">應採無實體發行。</text:p>
              </text:list-item>
              <text:list-item>
                <text:p text:style-name="P244">董事會成員不得為單一性別；獨立董事席次不得少於3席，且不得少於董事席次1/3。</text:p>
              </text:list-item>
            </text:list>
            <text:p text:style-name="P245"/>
            <text:p text:style-name="P246"/>
            <text:list text:style-name="LFO10" text:continue-numbering="true">
              <text:list-item>
                <text:p text:style-name="P247">應設置審計委員會及薪資報酬委員會。</text:p>
              </text:list-item>
              <text:list-item>
                <text:p text:style-name="P248">應設置符合本中心「上櫃公司董事會設置及行使職權應遵循事項要點」規定之公司治理主管。</text:p>
              </text:list-item>
              <text:list-item>
                <text:p text:style-name="P249">董事選舉應採選人提名制。</text:p>
              </text:list-item>
              <text:list-item>
                <text:p text:style-name="P250">應將電子方式列為股東表決權行使管道之一</text:p>
              </text:list-item>
            </text:list>
            <text:p text:style-name="P251">（以下空白）</text:p>
          </table:table-cell>
          <table:table-cell table:style-name="TableCell252">
            <text:list text:style-name="LFO11" text:continue-numbering="true">
              <text:list-item>
                <text:p text:style-name="P253">同左。</text:p>
              </text:list-item>
              <text:list-item>
                <text:p text:style-name="P254"><text:span text:style-name="T255">須</text:span><text:span text:style-name="T256">申報上櫃輔導或</text:span><text:span text:style-name="T257">股票須</text:span><text:span text:style-name="T258">於</text:span><text:span text:style-name="T259">興櫃交易滿六個月</text:span><text:span text:style-name="T260">。</text:span></text:p>
              </text:list-item>
              <text:list-item>
                <text:p text:style-name="P261">同左</text:p>
              </text:list-item>
            </text:list>
            <text:p text:style-name="P262"/>
            <text:list text:style-name="LFO11" text:continue-numbering="true">
              <text:list-item>
                <text:p text:style-name="P263">同左</text:p>
              </text:list-item>
              <text:list-item>
                <text:p text:style-name="P264">同左。董事會成員在我國設有戶籍者應逾二分之一，法人股東當選為董事時，以其實質受益人之戶籍為判斷基準；獨立董事應至少2席為在我國設有戶籍者。</text:p>
              </text:list-item>
              <text:list-item>
                <text:p text:style-name="P265">同左。</text:p>
              </text:list-item>
            </text:list>
            <text:p text:style-name="P266"/>
            <text:list text:style-name="LFO11" text:continue-numbering="true">
              <text:list-item>
                <text:p text:style-name="P267">同左。</text:p>
              </text:list-item>
            </text:list>
            <text:p text:style-name="P268"/>
            <text:p text:style-name="P269"/>
            <text:p text:style-name="P270"/>
            <text:list text:style-name="LFO11" text:continue-numbering="true">
              <text:list-item>
                <text:p text:style-name="P271">同左。</text:p>
              </text:list-item>
              <text:list-item>
                <text:p text:style-name="P272">同左。</text:p>
              </text:list-item>
            </text:list>
            <text:p text:style-name="P273"/>
            <text:list text:style-name="LFO11" text:continue-numbering="true">
              <text:list-item>
                <text:p text:style-name="P274">應編製符合一定要求之合併財務報告。</text:p>
              </text:list-item>
              <text:list-item>
                <text:p text:style-name="P275">至少設有一名在我國境內之訴訟及非訟代理人。</text:p>
              </text:list-item>
              <text:list-item>
                <text:p text:style-name="P276">上櫃掛牌年度及其後三個會計年度內繼續委任主辦推薦證券商協助外國發行人遵循我國證券法令、櫃買中心<text:soft-page-break/>規章暨公告事項及外國發行人股票第一上櫃契約。</text:p>
              </text:list-item>
              <text:list-item>
                <text:p text:style-name="P277">需承諾遵守我國證交法及相關法令政策規定。</text:p>
              </text:list-item>
            </text:list>
          </table:table-cell>
        </table:table-row>
      </table:table>
      <text:soft-page-break/>
      <text:p text:style-name="P278">註:以科技事業或文化創意事業身分申請上櫃之條件及程序等詳細規定，請詳下列法規：</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本國企業</text:p>
          </table:table-cell>
          <table:table-cell table:style-name="TableCell286">
            <text:p text:style-name="P287">證券商營業處所買賣有價證券審查準則</text:p>
          </table:table-cell>
          <table:table-cell table:style-name="TableCell288" table:number-rows-spanned="4">
            <text:p text:style-name="P289"><text:span text:style-name="T290">請至</text:span><text:span text:style-name="T291">證券暨</text:span><text:bookmark-start text:name="_Hlt223326068"/><text:bookmark-start text:name="_Hlt223326069"/><text:span text:style-name="T292">期</text:span><text:bookmark-end text:name="_Hlt223326068"/><text:bookmark-end text:name="_Hlt223326069"/><text:span text:style-name="T293">貨法令判解</text:span><text:bookmark-start text:name="_Hlt494698245"/><text:bookmark-start text:name="_Hlt494698246"/><text:span text:style-name="T294">查</text:span><text:bookmark-end text:name="_Hlt494698245"/><text:bookmark-end text:name="_Hlt494698246"/><text:span text:style-name="T295">詢系統</text:span><text:span text:style-name="T296">查詢</text:span><text:span text:style-name="T297">(</text:span><text:a xlink:href="http://www.selaw.com.tw/Home.aspx" office:target-frame-name="_top" xlink:show="replace"><text:span text:style-name="T298">http://www.s</text:span><text:bookmark-start text:name="_Hlt167805378"/><text:bookmark-start text:name="_Hlt167805379"/><text:span text:style-name="T299">e</text:span><text:bookmark-end text:name="_Hlt167805378"/><text:bookmark-end text:name="_Hlt167805379"/><text:span text:style-name="T300">law.com.tw/Home.aspx</text:span></text:a><text:span text:style-name="T301">)</text:span></text:p>
            <text:p text:style-name="P302"/>
          </table:table-cell>
        </table:table-row>
        <table:table-row table:style-name="TableRow303">
          <table:covered-table-cell>
            <text:p text:style-name="P304"/>
          </table:covered-table-cell>
          <table:table-cell table:style-name="TableCell305">
            <text:p text:style-name="P306">審查有價證券上櫃作業程序</text:p>
          </table:table-cell>
          <table:covered-table-cell>
            <text:p text:style-name="P307"/>
          </table:covered-table-cell>
        </table:table-row>
        <table:table-row table:style-name="TableRow308">
          <table:table-cell table:style-name="TableCell309" table:number-rows-spanned="2">
            <text:p text:style-name="P310">外國企業</text:p>
          </table:table-cell>
          <table:table-cell table:style-name="TableCell311">
            <text:p text:style-name="P312">外國有價證券櫃檯買賣審查準則</text:p>
          </table:table-cell>
          <table:covered-table-cell>
            <text:p text:style-name="P313"/>
          </table:covered-table-cell>
        </table:table-row>
        <table:table-row table:style-name="TableRow314">
          <table:covered-table-cell>
            <text:p text:style-name="P315"/>
          </table:covered-table-cell>
          <table:table-cell table:style-name="TableCell316">
            <text:p text:style-name="P317">審查外國有價證券櫃檯買賣作業程序</text:p>
          </table:table-cell>
          <table:covered-table-cell>
            <text:p text:style-name="P318"/>
          </table:covered-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10" svg:viewBox="0 0 20 30" svg:d="m10 0-10 30h20z"/>
    <draw:marker draw:name="a4" svg:viewBox="0 0 20 30" svg:d="m10 0-10 30h20z"/>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8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P4" style:parent-style-name="頁尾" style:family="paragraph">
      <style:paragraph-properties fo:text-align="end" fo:margin-top="0.0833in"/>
    </style:style>
    <style:style style:name="T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本比較表內容與證券櫃檯買賣中心所公布條文有差異者，以公布條文為準)</text:span></text:p>
        <text:p text:style-name="P4"><text:span text:style-name="T5">修訂日期：1</text:span><text:span text:style-name="T6">13</text:span><text:span text:style-name="T7">年8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國</dc:title>
    <dc:subject/>
    <meta:initial-creator>penyin</meta:initial-creator>
    <dc:creator>黃奕晟</dc:creator>
    <meta:creation-date>2024-08-14T07:02:00Z</meta:creation-date>
    <dc:date>2024-08-14T07:02:00Z</dc:date>
    <meta:print-date>2024-04-10T07:07:00Z</meta:print-date>
    <meta:template xlink:href="Normal.dotm" xlink:type="simple"/>
    <meta:editing-cycles>2</meta:editing-cycles>
    <meta:editing-duration>PT0S</meta:editing-duration>
    <meta:document-statistic meta:page-count="5" meta:paragraph-count="4" meta:word-count="320" meta:character-count="2145" meta:row-count="15" meta:non-whitespace-character-count="1829"/>
  </office:meta>
</office:document-meta>
</file>