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/>
    </style:style>
    <style:style style:name="T9" style:family="text">
      <style:text-properties style:font-name="標楷體" style:font-name-complex="標楷體" fo:font-size="12pt" style:font-size-asian="12pt" style:font-size-complex="12pt"/>
    </style:style>
    <style:style style:name="T10" style:family="text">
      <style:text-properties style:font-name="標楷體" style:font-name-complex="標楷體" fo:font-size="12pt" style:font-size-asian="12pt" style:font-size-complex="12pt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6d64" style:family="table">
      <style:table-properties style:rel-width="100" table:align="center"/>
    </style:style>
    <style:style style:name="256d64.0" style:family="table-column">
      <style:table-column-properties style:column-width="1.94cm"/>
    </style:style>
    <style:style style:name="256d64.1" style:family="table-column">
      <style:table-column-properties style:column-width="3.50cm"/>
    </style:style>
    <style:style style:name="256d64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94932c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第一商業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256d64" table:style="256d64">
          <table:table-column table:style-name="256d64.0"/>
          <table:table-column table:style-name="256d64.1"/>
          <table:table-column table:style-name="256d64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2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第一商業銀行成色千分之九九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林奕伸</text:span></text:p>
              <text:p><text:span>聯絡電話：</text:span><text:span>(02)2348-1111 </text:span><text:span> 分機：</text:span><text:span>236</text:span><text:span>5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張庭瑜</text:span></text:p>
              <text:p><text:span>聯絡電話： </text:span><text:span>(02)2348-1111 </text:span><text:span> 分機：</text:span><text:span>4729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 text:style-name="Standard"/>
              <text:p><text:span>UBS AG</text:span><text:span> LONDON BRANCH</text:span></text:p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s://www.firstbank.com.tw/sites/fbweb/GoldPlatformBusiness">https://www.firstbank.com.tw/sites/fbweb/GoldPlatformBusiness</text:a></text:p>
              <text:p text:style-name="Standard"/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 Association</text:span><text:span text:style-name="T11">，簡稱為LBMA）造市會員及倫敦貴金屬清算公司(London Precious Metals Clearing Ltd，簡稱為LPMCL)清算會員資格銀行之記名式保管帳戶</text:span><text:span text:style-name="T12">。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  <style:style style:name="字元 字元 字元" style:family="text">
      <style:text-properties style:font-name="Verdana" style:font-name-complex="Verdana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藍穎詣(i15111)</dc:creator>
    <dc:date>2025-01-20T06:37:00.000</dc:date>
    <meta:generator>PHPWord</meta:generator>
    <meta:initial-creator>柯馥甄</meta:initial-creator>
    <meta:creation-date>2025-01-20T06:34:00.000</meta:creation-date>
    <meta:keyword/>
    <meta:user-defined meta:name="Category"/>
    <meta:user-defined meta:name="Company"/>
    <meta:user-defined meta:name="Manager"/>
  </office:meta>
</office:document-meta>
</file>