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">
        <office:forms/>
        <table:table-column table:number-columns-repeated="1024"/>
        <table:table-row>
          <table:table-cell office:value-type="string">
            <text:p>【證券發行】【Primary  Market】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一、公開發行公司股票發行概況統計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.Highlights of Equity Issuance by Public Companies 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 $ Billion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上　　市　　公　　司</text:p>
          </table:table-cell>
          <table:table-cell/>
          <table:table-cell/>
          <table:table-cell/>
          <table:table-cell/>
          <table:table-cell/>
          <table:table-cell office:value-type="string">
            <text:p>上     櫃     公     司</text:p>
          </table:table-cell>
          <table:table-cell/>
          <table:table-cell/>
          <table:table-cell/>
          <table:table-cell/>
          <table:table-cell office:value-type="string">
            <text:p>未上市未上櫃公司</text:p>
          </table:table-cell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TWSE Listed Companies</text:p>
          </table:table-cell>
          <table:table-cell/>
          <table:table-cell/>
          <table:table-cell/>
          <table:table-cell/>
          <table:table-cell/>
          <table:table-cell office:value-type="string">
            <text:p>TPEx Companies</text:p>
          </table:table-cell>
          <table:table-cell/>
          <table:table-cell/>
          <table:table-cell/>
          <table:table-cell/>
          <table:table-cell office:value-type="string">
            <text:p>Unlisted Companies</text:p>
          </table:table-cell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家　數</text:p>
          </table:table-cell>
          <table:table-cell office:value-type="string">
            <text:p>資　本　額</text:p>
          </table:table-cell>
          <table:table-cell office:value-type="string">
            <text:p>成　長　率</text:p>
          </table:table-cell>
          <table:table-cell office:value-type="string">
            <text:p>上 市 面 值 </text:p>
          </table:table-cell>
          <table:table-cell office:value-type="string">
            <text:p>上市公司市值</text:p>
          </table:table-cell>
          <table:table-cell/>
          <table:table-cell office:value-type="string">
            <text:p>家數</text:p>
          </table:table-cell>
          <table:table-cell office:value-type="string">
            <text:p>資本額</text:p>
          </table:table-cell>
          <table:table-cell office:value-type="string">
            <text:p>成長率(%)</text:p>
          </table:table-cell>
          <table:table-cell office:value-type="string">
            <text:p>上櫃面值</text:p>
          </table:table-cell>
          <table:table-cell office:value-type="string">
            <text:p>上櫃市值</text:p>
          </table:table-cell>
          <table:table-cell office:value-type="string">
            <text:p> 家  數</text:p>
          </table:table-cell>
          <table:table-cell office:value-type="string">
            <text:p>資本額</text:p>
          </table:table-cell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 </text:p>
          </table:table-cell>
          <table:table-cell/>
          <table:table-cell office:value-type="string">
            <text:p>No.</text:p>
          </table:table-cell>
          <table:table-cell office:value-type="string">
            <text:p>Capital</text:p>
          </table:table-cell>
          <table:table-cell office:value-type="string">
            <text:p>Growth </text:p>
          </table:table-cell>
          <table:table-cell office:value-type="string">
            <text:p>Par</text:p>
          </table:table-cell>
          <table:table-cell office:value-type="string">
            <text:p>Market</text:p>
          </table:table-cell>
          <table:table-cell office:value-type="string">
            <text:p>No.</text:p>
          </table:table-cell>
          <table:table-cell office:value-type="string">
            <text:p>Capital</text:p>
          </table:table-cell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 Issued</text:p>
          </table:table-cell>
          <table:table-cell office:value-type="string">
            <text:p> Rate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/>
          <table:table-cell office:value-type="string">
            <text:p>Issued</text:p>
          </table:table-cell>
          <table:table-cell office:value-type="string">
            <text:p>Rate (%)</text:p>
          </table:table-cell>
          <table:table-cell office:value-type="string">
            <text:p>Value</text:p>
          </table:table-cell>
          <table:table-cell office:value-type="string">
            <text:p>Capitalization</text:p>
          </table:table-cell>
          <table:table-cell/>
          <table:table-cell office:value-type="string">
            <text:p>Issued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874">
            <text:p>874</text:p>
          </table:table-cell>
          <table:table-cell office:value-type="float" office:value="6950.9">
            <text:p>6950.9</text:p>
          </table:table-cell>
          <table:table-cell office:value-type="float" office:value="2.47">
            <text:p>2.47</text:p>
          </table:table-cell>
          <table:table-cell office:value-type="float" office:value="6849.29">
            <text:p>6849.29</text:p>
          </table:table-cell>
          <table:table-cell office:value-type="float" office:value="24503.63">
            <text:p>24503.63</text:p>
          </table:table-cell>
          <table:table-cell/>
          <table:table-cell office:value-type="float" office:value="712">
            <text:p>712</text:p>
          </table:table-cell>
          <table:table-cell office:value-type="float" office:value="706.1900000000001">
            <text:p>706.1900000000001</text:p>
          </table:table-cell>
          <table:table-cell office:value-type="float" office:value="3.92">
            <text:p>3.92</text:p>
          </table:table-cell>
          <table:table-cell office:value-type="float" office:value="677.6799999999999">
            <text:p>677.6799999999999</text:p>
          </table:table-cell>
          <table:table-cell office:value-type="float" office:value="2730.83">
            <text:p>2730.83</text:p>
          </table:table-cell>
          <table:table-cell office:value-type="float" office:value="646">
            <text:p>646</text:p>
          </table:table-cell>
          <table:table-cell office:value-type="float" office:value="1734.51">
            <text:p>1734.51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892">
            <text:p>892</text:p>
          </table:table-cell>
          <table:table-cell office:value-type="float" office:value="7021.7">
            <text:p>7021.7</text:p>
          </table:table-cell>
          <table:table-cell office:value-type="float" office:value="1.02">
            <text:p>1.02</text:p>
          </table:table-cell>
          <table:table-cell office:value-type="float" office:value="6936.98">
            <text:p>6936.98</text:p>
          </table:table-cell>
          <table:table-cell office:value-type="float" office:value="27247.91">
            <text:p>27247.91</text:p>
          </table:table-cell>
          <table:table-cell/>
          <table:table-cell office:value-type="float" office:value="732">
            <text:p>732</text:p>
          </table:table-cell>
          <table:table-cell office:value-type="float" office:value="715.26">
            <text:p>715.26</text:p>
          </table:table-cell>
          <table:table-cell office:value-type="float" office:value="1.28">
            <text:p>1.28</text:p>
          </table:table-cell>
          <table:table-cell office:value-type="float" office:value="688.95">
            <text:p>688.95</text:p>
          </table:table-cell>
          <table:table-cell office:value-type="float" office:value="2722.62">
            <text:p>2722.62</text:p>
          </table:table-cell>
          <table:table-cell office:value-type="float" office:value="645">
            <text:p>645</text:p>
          </table:table-cell>
          <table:table-cell office:value-type="float" office:value="1637.06">
            <text:p>1637.0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907">
            <text:p>907</text:p>
          </table:table-cell>
          <table:table-cell office:value-type="float" office:value="7136.19">
            <text:p>7136.19</text:p>
          </table:table-cell>
          <table:table-cell office:value-type="float" office:value="1.63">
            <text:p>1.63</text:p>
          </table:table-cell>
          <table:table-cell office:value-type="float" office:value="7055.76">
            <text:p>7055.76</text:p>
          </table:table-cell>
          <table:table-cell office:value-type="float" office:value="31831.94">
            <text:p>31831.94</text:p>
          </table:table-cell>
          <table:table-cell/>
          <table:table-cell office:value-type="float" office:value="744">
            <text:p>744</text:p>
          </table:table-cell>
          <table:table-cell office:value-type="float" office:value="722.36">
            <text:p>722.36</text:p>
          </table:table-cell>
          <table:table-cell office:value-type="float" office:value="0.99">
            <text:p>0.99</text:p>
          </table:table-cell>
          <table:table-cell office:value-type="float" office:value="694.61">
            <text:p>694.61</text:p>
          </table:table-cell>
          <table:table-cell office:value-type="float" office:value="3317.04">
            <text:p>3317.04</text:p>
          </table:table-cell>
          <table:table-cell office:value-type="float" office:value="658">
            <text:p>658</text:p>
          </table:table-cell>
          <table:table-cell office:value-type="float" office:value="1604.916">
            <text:p>1604.916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928">
            <text:p>928</text:p>
          </table:table-cell>
          <table:table-cell office:value-type="float" office:value="7158.89">
            <text:p>7158.89</text:p>
          </table:table-cell>
          <table:table-cell office:value-type="float" office:value="0.32">
            <text:p>0.32</text:p>
          </table:table-cell>
          <table:table-cell office:value-type="float" office:value="7077.85">
            <text:p>7077.85</text:p>
          </table:table-cell>
          <table:table-cell office:value-type="float" office:value="29318.45">
            <text:p>29318.45</text:p>
          </table:table-cell>
          <table:table-cell/>
          <table:table-cell office:value-type="float" office:value="766">
            <text:p>766</text:p>
          </table:table-cell>
          <table:table-cell office:value-type="float" office:value="738.5">
            <text:p>738.5</text:p>
          </table:table-cell>
          <table:table-cell office:value-type="float" office:value="2.23">
            <text:p>2.23</text:p>
          </table:table-cell>
          <table:table-cell office:value-type="float" office:value="709.8200000000001">
            <text:p>709.8200000000001</text:p>
          </table:table-cell>
          <table:table-cell office:value-type="float" office:value="2826.57">
            <text:p>2826.57</text:p>
          </table:table-cell>
          <table:table-cell office:value-type="float" office:value="672">
            <text:p>672</text:p>
          </table:table-cell>
          <table:table-cell office:value-type="float" office:value="1509.403">
            <text:p>1509.40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932">
            <text:p>932</text:p>
          </table:table-cell>
          <table:table-cell office:value-type="float" office:value="7157.93">
            <text:p>7157.93</text:p>
          </table:table-cell>
          <table:table-cell office:value-type="float" office:value="-0.01">
            <text:p>-0.01</text:p>
          </table:table-cell>
          <table:table-cell office:value-type="float" office:value="7081.17">
            <text:p>7081.17</text:p>
          </table:table-cell>
          <table:table-cell office:value-type="float" office:value="32126.56">
            <text:p>32126.56</text:p>
          </table:table-cell>
          <table:table-cell/>
          <table:table-cell office:value-type="float" office:value="775">
            <text:p>775</text:p>
          </table:table-cell>
          <table:table-cell office:value-type="float" office:value="746.66">
            <text:p>746.66</text:p>
          </table:table-cell>
          <table:table-cell office:value-type="float" office:value="1.1">
            <text:p>1.1</text:p>
          </table:table-cell>
          <table:table-cell office:value-type="float" office:value="720.62">
            <text:p>720.62</text:p>
          </table:table-cell>
          <table:table-cell office:value-type="float" office:value="3433.53">
            <text:p>3433.53</text:p>
          </table:table-cell>
          <table:table-cell office:value-type="float" office:value="668">
            <text:p>668</text:p>
          </table:table-cell>
          <table:table-cell office:value-type="float" office:value="1495.373">
            <text:p>1495.373</text:p>
          </table:table-cell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2">
            <text:p>782</text:p>
          </table:table-cell>
          <table:table-cell office:value-type="float" office:value="742.243633262">
            <text:p>742.243633262</text:p>
          </table:table-cell>
          <table:table-cell office:value-type="float" office:value="-0.59">
            <text:p>-0.59</text:p>
          </table:table-cell>
          <table:table-cell office:value-type="float" office:value="716.9566234599999">
            <text:p>716.9566234599999</text:p>
          </table:table-cell>
          <table:table-cell office:value-type="float" office:value="4352.012645909">
            <text:p>4352.01264590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88">
            <text:p>788</text:p>
          </table:table-cell>
          <table:table-cell office:value-type="float" office:value="760.858918005">
            <text:p>760.858918005</text:p>
          </table:table-cell>
          <table:table-cell office:value-type="float" office:value="2.51">
            <text:p>2.51</text:p>
          </table:table-cell>
          <table:table-cell office:value-type="float" office:value="733.67326681">
            <text:p>733.67326681</text:p>
          </table:table-cell>
          <table:table-cell office:value-type="float" office:value="5782.143794012">
            <text:p>5782.14379401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08">
            <text:p>808</text:p>
          </table:table-cell>
          <table:table-cell office:value-type="float" office:value="742.034106877">
            <text:p>742.034106877</text:p>
          </table:table-cell>
          <table:table-cell office:value-type="float" office:value="-2.47">
            <text:p>-2.47</text:p>
          </table:table-cell>
          <table:table-cell office:value-type="float" office:value="704.5175474070001">
            <text:p>704.5175474070001</text:p>
          </table:table-cell>
          <table:table-cell office:value-type="float" office:value="4424.069756122">
            <text:p>4424.06975612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16">
            <text:p>816</text:p>
          </table:table-cell>
          <table:table-cell office:value-type="float" office:value="757.9071680120001">
            <text:p>757.9071680120001</text:p>
          </table:table-cell>
          <table:table-cell office:value-type="float" office:value="2.14">
            <text:p>2.14</text:p>
          </table:table-cell>
          <table:table-cell office:value-type="float" office:value="721.696211502">
            <text:p>721.696211502</text:p>
          </table:table-cell>
          <table:table-cell office:value-type="float" office:value="5792.281348881">
            <text:p>5792.28134888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38">
            <text:p>838</text:p>
          </table:table-cell>
          <table:table-cell office:value-type="float" office:value="795.446268663">
            <text:p>795.446268663</text:p>
          </table:table-cell>
          <table:table-cell office:value-type="float" office:value="4.95">
            <text:p>4.95</text:p>
          </table:table-cell>
          <table:table-cell office:value-type="float" office:value="754.696721613">
            <text:p>754.696721613</text:p>
          </table:table-cell>
          <table:table-cell office:value-type="float" office:value="6536.562704453">
            <text:p>6536.56270445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1">
            <text:p>821</text:p>
          </table:table-cell>
          <table:table-cell office:value-type="float" office:value="763.659810002">
            <text:p>763.659810002</text:p>
          </table:table-cell>
          <table:table-cell office:value-type="float" office:value="0.24">
            <text:p>0.24</text:p>
          </table:table-cell>
          <table:table-cell office:value-type="float" office:value="725.3575804020001">
            <text:p>725.3575804020001</text:p>
          </table:table-cell>
          <table:table-cell office:value-type="float" office:value="6134.568803757">
            <text:p>6134.56880375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2">
            <text:p>822</text:p>
          </table:table-cell>
          <table:table-cell office:value-type="float" office:value="765.577039252">
            <text:p>765.577039252</text:p>
          </table:table-cell>
          <table:table-cell office:value-type="float" office:value="0.25">
            <text:p>0.25</text:p>
          </table:table-cell>
          <table:table-cell office:value-type="float" office:value="726.895911942">
            <text:p>726.895911942</text:p>
          </table:table-cell>
          <table:table-cell office:value-type="float" office:value="6381.762246129">
            <text:p>6381.76224612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5">
            <text:p>825</text:p>
          </table:table-cell>
          <table:table-cell office:value-type="float" office:value="768.8637095620001">
            <text:p>768.8637095620001</text:p>
          </table:table-cell>
          <table:table-cell office:value-type="float" office:value="0.43">
            <text:p>0.43</text:p>
          </table:table-cell>
          <table:table-cell office:value-type="float" office:value="729.362749222">
            <text:p>729.362749222</text:p>
          </table:table-cell>
          <table:table-cell office:value-type="float" office:value="6803.915897102">
            <text:p>6803.91589710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5">
            <text:p>825</text:p>
          </table:table-cell>
          <table:table-cell office:value-type="float" office:value="772.496106652">
            <text:p>772.496106652</text:p>
          </table:table-cell>
          <table:table-cell office:value-type="float" office:value="0.47">
            <text:p>0.47</text:p>
          </table:table-cell>
          <table:table-cell office:value-type="float" office:value="731.8561497319999">
            <text:p>731.8561497319999</text:p>
          </table:table-cell>
          <table:table-cell office:value-type="float" office:value="6539.575078641">
            <text:p>6539.57507864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26">
            <text:p>826</text:p>
          </table:table-cell>
          <table:table-cell office:value-type="float" office:value="777.355001492">
            <text:p>777.355001492</text:p>
          </table:table-cell>
          <table:table-cell office:value-type="float" office:value="0.63">
            <text:p>0.63</text:p>
          </table:table-cell>
          <table:table-cell office:value-type="float" office:value="735.563980162">
            <text:p>735.563980162</text:p>
          </table:table-cell>
          <table:table-cell office:value-type="float" office:value="6860.042152853">
            <text:p>6860.04215285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30">
            <text:p>830</text:p>
          </table:table-cell>
          <table:table-cell office:value-type="float" office:value="782.188312592">
            <text:p>782.188312592</text:p>
          </table:table-cell>
          <table:table-cell office:value-type="float" office:value="0.62">
            <text:p>0.62</text:p>
          </table:table-cell>
          <table:table-cell office:value-type="float" office:value="740.880601792">
            <text:p>740.880601792</text:p>
          </table:table-cell>
          <table:table-cell office:value-type="float" office:value="6757.304751069">
            <text:p>6757.30475106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31">
            <text:p>831</text:p>
          </table:table-cell>
          <table:table-cell office:value-type="float" office:value="788.575566227">
            <text:p>788.575566227</text:p>
          </table:table-cell>
          <table:table-cell office:value-type="float" office:value="0.82">
            <text:p>0.82</text:p>
          </table:table-cell>
          <table:table-cell office:value-type="float" office:value="744.5299443070001">
            <text:p>744.5299443070001</text:p>
          </table:table-cell>
          <table:table-cell office:value-type="float" office:value="6694.5304775">
            <text:p>6694.530477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32">
            <text:p>832</text:p>
          </table:table-cell>
          <table:table-cell office:value-type="float" office:value="791.291130368">
            <text:p>791.291130368</text:p>
          </table:table-cell>
          <table:table-cell office:value-type="float" office:value="0.34">
            <text:p>0.34</text:p>
          </table:table-cell>
          <table:table-cell office:value-type="float" office:value="750.128936078">
            <text:p>750.128936078</text:p>
          </table:table-cell>
          <table:table-cell office:value-type="float" office:value="6522.04888564">
            <text:p>6522.04888564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38">
            <text:p>838</text:p>
          </table:table-cell>
          <table:table-cell office:value-type="float" office:value="795.446268663">
            <text:p>795.446268663</text:p>
          </table:table-cell>
          <table:table-cell office:value-type="float" office:value="0.53">
            <text:p>0.53</text:p>
          </table:table-cell>
          <table:table-cell office:value-type="float" office:value="754.696721613">
            <text:p>754.696721613</text:p>
          </table:table-cell>
          <table:table-cell office:value-type="float" office:value="6536.562704453">
            <text:p>6536.56270445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5">
            <text:p>2025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47">
            <text:p>847</text:p>
          </table:table-cell>
          <table:table-cell office:value-type="float" office:value="806.809153553">
            <text:p>806.809153553</text:p>
          </table:table-cell>
          <table:table-cell office:value-type="float" office:value="1.43">
            <text:p>1.43</text:p>
          </table:table-cell>
          <table:table-cell office:value-type="float" office:value="762.686913943">
            <text:p>762.686913943</text:p>
          </table:table-cell>
          <table:table-cell office:value-type="float" office:value="6024.817779337">
            <text:p>6024.81777933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40">
            <text:p>840</text:p>
          </table:table-cell>
          <table:table-cell office:value-type="float" office:value="798.179848543">
            <text:p>798.179848543</text:p>
          </table:table-cell>
          <table:table-cell office:value-type="float" office:value="0.34">
            <text:p>0.34</text:p>
          </table:table-cell>
          <table:table-cell office:value-type="float" office:value="757.004148123">
            <text:p>757.004148123</text:p>
          </table:table-cell>
          <table:table-cell office:value-type="float" office:value="6544.210561016">
            <text:p>6544.210561016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43">
            <text:p>843</text:p>
          </table:table-cell>
          <table:table-cell office:value-type="float" office:value="803.692530813">
            <text:p>803.692530813</text:p>
          </table:table-cell>
          <table:table-cell office:value-type="float" office:value="0.6899999999999999">
            <text:p>0.6899999999999999</text:p>
          </table:table-cell>
          <table:table-cell office:value-type="float" office:value="758.977778893">
            <text:p>758.977778893</text:p>
          </table:table-cell>
          <table:table-cell office:value-type="float" office:value="6780.137125471">
            <text:p>6780.13712547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47">
            <text:p>847</text:p>
          </table:table-cell>
          <table:table-cell office:value-type="float" office:value="806.809153553">
            <text:p>806.809153553</text:p>
          </table:table-cell>
          <table:table-cell office:value-type="float" office:value="0.39">
            <text:p>0.39</text:p>
          </table:table-cell>
          <table:table-cell office:value-type="float" office:value="762.686913943">
            <text:p>762.686913943</text:p>
          </table:table-cell>
          <table:table-cell office:value-type="float" office:value="6024.817779337">
            <text:p>6024.81777933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1.截至一百零八年三月底分盤交易（全額交割）股票19家，上市面值為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1. As of Mar. 2019, 19 companies are listed as full delivery stocks and traded und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818.26億元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 separate bracket with a total par value of NT$ 81.83 billio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2.臺灣存託憑證上市、上櫃家數及市值均未列入，相關資訊可詳表7-1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2. "No. of listed company " and "market capitalization" does not include TDRs listed on TWSE 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3.「未上市未上櫃公司」包括興櫃公司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    TPEx. The data for TDRs on both markets, please refer to table 7-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4.「上市公司」包括第一上市之外國企業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3. "Unlisted Companies" include emerging stock board compan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「上櫃公司」包括本國上櫃公司819家、第一上櫃之外國企業28家。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        4. "Listed Companies" include primary listing of overseas issuers. TPEx listed compan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</text:p>
          </table:table-cell>
          <table:table-cell office:value-type="string">
            <text:p>include 819 listed Taiwanese ones and 28 primarily listed overseas on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11-12-06T17:36:58+08:00</meta:creation-date>
    <dc:date>2011-12-06T17:36:58+08:00</dc:date>
    <dc:title>公開發行公司股票發行概況統計表</dc:title>
    <dc:description>公開發行公司股票發行概況統計表</dc:description>
    <dc:subject>公開發行公司股票發行概況統計表</dc:subject>
    <meta:keyword/>
    <meta:user-defined meta:name="Company">TWSE</meta:user-defined>
    <meta:user-defined meta:name="category"/>
  </office:meta>
</office:document-meta>
</file>