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8">
        <office:forms/>
        <table:table-column table:number-columns-repeated="1024"/>
        <table:table-row>
          <table:table-cell office:value-type="string">
            <text:p>八、櫃買市場認購(售)權證發行概況統計表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8.Highlights of Warrants Issuance on TPEx Market  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年</text:p>
          </table:table-cell>
          <table:table-cell office:value-type="string">
            <text:p>已取得發行人資格家數</text:p>
          </table:table-cell>
          <table:table-cell office:value-type="string">
            <text:p>新發行
權證數</text:p>
          </table:table-cell>
          <table:table-cell office:value-type="string">
            <text:p>上櫃
權證數</text:p>
          </table:table-cell>
          <table:table-cell office:value-type="string">
            <text:p>上櫃單位數                                   (千單位)</text:p>
          </table:table-cell>
          <table:table-cell office:value-type="string">
            <text:p>市值                                                 (億元)</text:p>
          </table:table-cell>
          <table:table-cell office:value-type="string">
            <text:p>成交量 
（千單位）</text:p>
          </table:table-cell>
          <table:table-cell office:value-type="string">
            <text:p>成交值   
 ( 億元）</text:p>
          </table:table-cell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Year</text:p>
          </table:table-cell>
          <table:table-cell office:value-type="string">
            <text:p>No. of  </text:p>
          </table:table-cell>
          <table:table-cell office:value-type="string">
            <text:p>No. of </text:p>
          </table:table-cell>
          <table:table-cell office:value-type="string">
            <text:p>No. of </text:p>
          </table:table-cell>
          <table:table-cell office:value-type="string">
            <text:p>Listed Size </text:p>
          </table:table-cell>
          <table:table-cell office:value-type="string">
            <text:p>Market </text:p>
          </table:table-cell>
          <table:table-cell office:value-type="string">
            <text:p>Trading </text:p>
          </table:table-cell>
          <table:table-cell office:value-type="string">
            <text:p>Trading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Authorized</text:p>
          </table:table-cell>
          <table:table-cell office:value-type="string">
            <text:p>New Issued</text:p>
          </table:table-cell>
          <table:table-cell office:value-type="string">
            <text:p>Listed</text:p>
          </table:table-cell>
          <table:table-cell office:value-type="string">
            <text:p>(1,000 units)</text:p>
          </table:table-cell>
          <table:table-cell office:value-type="string">
            <text:p>Value</text:p>
          </table:table-cell>
          <table:table-cell office:value-type="string">
            <text:p>Volume</text:p>
          </table:table-cell>
          <table:table-cell office:value-type="string">
            <text:p>Value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Issuers</text:p>
          </table:table-cell>
          <table:table-cell office:value-type="string">
            <text:p>Warrants</text:p>
          </table:table-cell>
          <table:table-cell office:value-type="string">
            <text:p>Warrants</text:p>
          </table:table-cell>
          <table:table-cell/>
          <table:table-cell office:value-type="string">
            <text:p>(NT$100 Million)</text:p>
          </table:table-cell>
          <table:table-cell office:value-type="string">
            <text:p>(1,000 units)</text:p>
          </table:table-cell>
          <table:table-cell office:value-type="string">
            <text:p>(NT$100 Million)</text:p>
          </table:table-cell>
          <table:table-cell/>
          <table:table-cell table:number-columns-repeated="1015"/>
        </table:table-row>
        <table:table-row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6236">
            <text:p>6236</text:p>
          </table:table-cell>
          <table:table-cell office:value-type="float" office:value="3247">
            <text:p>3247</text:p>
          </table:table-cell>
          <table:table-cell office:value-type="float" office:value="23215207">
            <text:p>23215207</text:p>
          </table:table-cell>
          <table:table-cell office:value-type="float" office:value="169.57">
            <text:p>169.57</text:p>
          </table:table-cell>
          <table:table-cell office:value-type="float" office:value="160302678">
            <text:p>160302678</text:p>
          </table:table-cell>
          <table:table-cell office:value-type="float" office:value="1566.04">
            <text:p>1566.04</text:p>
          </table:table-cell>
          <table:table-cell/>
          <table:table-cell table:number-columns-repeated="1015"/>
        </table:table-row>
        <table:table-row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6141">
            <text:p>6141</text:p>
          </table:table-cell>
          <table:table-cell office:value-type="float" office:value="3446">
            <text:p>3446</text:p>
          </table:table-cell>
          <table:table-cell office:value-type="float" office:value="28097201">
            <text:p>28097201</text:p>
          </table:table-cell>
          <table:table-cell office:value-type="float" office:value="175.43">
            <text:p>175.43</text:p>
          </table:table-cell>
          <table:table-cell office:value-type="float" office:value="139023155">
            <text:p>139023155</text:p>
          </table:table-cell>
          <table:table-cell office:value-type="float" office:value="1285.18">
            <text:p>1285.18</text:p>
          </table:table-cell>
          <table:table-cell/>
          <table:table-cell table:number-columns-repeated="1015"/>
        </table:table-row>
        <table:table-row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7826">
            <text:p>7826</text:p>
          </table:table-cell>
          <table:table-cell office:value-type="float" office:value="4532">
            <text:p>4532</text:p>
          </table:table-cell>
          <table:table-cell office:value-type="float" office:value="35402205">
            <text:p>35402205</text:p>
          </table:table-cell>
          <table:table-cell office:value-type="float" office:value="282.93">
            <text:p>282.93</text:p>
          </table:table-cell>
          <table:table-cell office:value-type="float" office:value="223550710">
            <text:p>223550710</text:p>
          </table:table-cell>
          <table:table-cell office:value-type="float" office:value="2264.58">
            <text:p>2264.58</text:p>
          </table:table-cell>
          <table:table-cell/>
          <table:table-cell table:number-columns-repeated="1015"/>
        </table:table-row>
        <table:table-row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8631">
            <text:p>8631</text:p>
          </table:table-cell>
          <table:table-cell office:value-type="float" office:value="4695">
            <text:p>4695</text:p>
          </table:table-cell>
          <table:table-cell office:value-type="float" office:value="35802577">
            <text:p>35802577</text:p>
          </table:table-cell>
          <table:table-cell office:value-type="float" office:value="220.05">
            <text:p>220.05</text:p>
          </table:table-cell>
          <table:table-cell office:value-type="float" office:value="224540772">
            <text:p>224540772</text:p>
          </table:table-cell>
          <table:table-cell office:value-type="float" office:value="2117.0565364">
            <text:p>2117.0565364</text:p>
          </table:table-cell>
          <table:table-cell/>
          <table:table-cell table:number-columns-repeated="1015"/>
        </table:table-row>
        <table:table-row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7993">
            <text:p>7993</text:p>
          </table:table-cell>
          <table:table-cell office:value-type="float" office:value="4776">
            <text:p>4776</text:p>
          </table:table-cell>
          <table:table-cell office:value-type="float" office:value="28586125">
            <text:p>28586125</text:p>
          </table:table-cell>
          <table:table-cell office:value-type="float" office:value="249.94">
            <text:p>249.94</text:p>
          </table:table-cell>
          <table:table-cell office:value-type="float" office:value="114783649">
            <text:p>114783649</text:p>
          </table:table-cell>
          <table:table-cell office:value-type="float" office:value="1454.3728184">
            <text:p>1454.3728184</text:p>
          </table:table-cell>
          <table:table-cell/>
          <table:table-cell table:number-columns-repeated="1015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9723">
            <text:p>9723</text:p>
          </table:table-cell>
          <table:table-cell office:value-type="float" office:value="5881">
            <text:p>5881</text:p>
          </table:table-cell>
          <table:table-cell office:value-type="float" office:value="32020145">
            <text:p>32020145</text:p>
          </table:table-cell>
          <table:table-cell office:value-type="float" office:value="206.02">
            <text:p>206.02</text:p>
          </table:table-cell>
          <table:table-cell office:value-type="float" office:value="120325028">
            <text:p>120325028</text:p>
          </table:table-cell>
          <table:table-cell office:value-type="float" office:value="1545.9982558">
            <text:p>1545.9982558</text:p>
          </table:table-cell>
          <table:table-cell/>
          <table:table-cell table:number-columns-repeated="1015"/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float" office:value="11653">
            <text:p>11653</text:p>
          </table:table-cell>
          <table:table-cell office:value-type="float" office:value="7254">
            <text:p>7254</text:p>
          </table:table-cell>
          <table:table-cell office:value-type="float" office:value="39101309">
            <text:p>39101309</text:p>
          </table:table-cell>
          <table:table-cell office:value-type="float" office:value="352.99">
            <text:p>352.99</text:p>
          </table:table-cell>
          <table:table-cell office:value-type="float" office:value="154581540">
            <text:p>154581540</text:p>
          </table:table-cell>
          <table:table-cell office:value-type="float" office:value="1774.1284252">
            <text:p>1774.1284252</text:p>
          </table:table-cell>
          <table:table-cell/>
          <table:table-cell table:number-columns-repeated="1015"/>
        </table:table-row>
        <table:table-row>
          <table:table-cell office:value-type="float" office:value="2022">
            <text:p>2022</text:p>
          </table:table-cell>
          <table:table-cell office:value-type="float" office:value="16">
            <text:p>16</text:p>
          </table:table-cell>
          <table:table-cell office:value-type="float" office:value="11520">
            <text:p>11520</text:p>
          </table:table-cell>
          <table:table-cell office:value-type="float" office:value="6581">
            <text:p>6581</text:p>
          </table:table-cell>
          <table:table-cell office:value-type="float" office:value="35632613">
            <text:p>35632613</text:p>
          </table:table-cell>
          <table:table-cell office:value-type="float" office:value="205.67">
            <text:p>205.67</text:p>
          </table:table-cell>
          <table:table-cell office:value-type="float" office:value="129647578">
            <text:p>129647578</text:p>
          </table:table-cell>
          <table:table-cell office:value-type="float" office:value="1337.4165575">
            <text:p>1337.4165575</text:p>
          </table:table-cell>
          <table:table-cell/>
          <table:table-cell table:number-columns-repeated="1015"/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float" office:value="16190">
            <text:p>16190</text:p>
          </table:table-cell>
          <table:table-cell office:value-type="float" office:value="10067">
            <text:p>10067</text:p>
          </table:table-cell>
          <table:table-cell office:value-type="float" office:value="53414847">
            <text:p>53414847</text:p>
          </table:table-cell>
          <table:table-cell office:value-type="float" office:value="323.15">
            <text:p>323.15</text:p>
          </table:table-cell>
          <table:table-cell office:value-type="float" office:value="158568529">
            <text:p>158568529</text:p>
          </table:table-cell>
          <table:table-cell office:value-type="float" office:value="1717.9725899">
            <text:p>1717.9725899</text:p>
          </table:table-cell>
          <table:table-cell/>
          <table:table-cell table:number-columns-repeated="1015"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float" office:value="16918">
            <text:p>16918</text:p>
          </table:table-cell>
          <table:table-cell office:value-type="float" office:value="10777">
            <text:p>10777</text:p>
          </table:table-cell>
          <table:table-cell office:value-type="float" office:value="56538634">
            <text:p>56538634</text:p>
          </table:table-cell>
          <table:table-cell office:value-type="float" office:value="299.71">
            <text:p>299.71</text:p>
          </table:table-cell>
          <table:table-cell office:value-type="float" office:value="186732591">
            <text:p>186732591</text:p>
          </table:table-cell>
          <table:table-cell office:value-type="float" office:value="1893.8117349">
            <text:p>1893.8117349</text:p>
          </table:table-cell>
          <table:table-cell/>
          <table:table-cell table:number-columns-repeated="1015"/>
        </table:table-row>
        <table:table-row>
          <table:table-cell office:value-type="string">
            <text:p>Apr.</text:p>
          </table:table-cell>
          <table:table-cell office:value-type="float" office:value="16">
            <text:p>16</text:p>
          </table:table-cell>
          <table:table-cell office:value-type="float" office:value="1648">
            <text:p>1648</text:p>
          </table:table-cell>
          <table:table-cell office:value-type="float" office:value="10951">
            <text:p>10951</text:p>
          </table:table-cell>
          <table:table-cell office:value-type="float" office:value="58166846">
            <text:p>58166846</text:p>
          </table:table-cell>
          <table:table-cell office:value-type="float" office:value="356.33">
            <text:p>356.33</text:p>
          </table:table-cell>
          <table:table-cell office:value-type="float" office:value="14715032">
            <text:p>14715032</text:p>
          </table:table-cell>
          <table:table-cell office:value-type="float" office:value="152.2678199">
            <text:p>152.2678199</text:p>
          </table:table-cell>
          <table:table-cell/>
          <table:table-cell table:number-columns-repeated="1015"/>
        </table:table-row>
        <table:table-row>
          <table:table-cell office:value-type="string">
            <text:p>May </text:p>
          </table:table-cell>
          <table:table-cell office:value-type="float" office:value="16">
            <text:p>16</text:p>
          </table:table-cell>
          <table:table-cell office:value-type="float" office:value="1401">
            <text:p>1401</text:p>
          </table:table-cell>
          <table:table-cell office:value-type="float" office:value="11015">
            <text:p>11015</text:p>
          </table:table-cell>
          <table:table-cell office:value-type="float" office:value="58520951">
            <text:p>58520951</text:p>
          </table:table-cell>
          <table:table-cell office:value-type="float" office:value="372.84">
            <text:p>372.84</text:p>
          </table:table-cell>
          <table:table-cell office:value-type="float" office:value="17984119">
            <text:p>17984119</text:p>
          </table:table-cell>
          <table:table-cell office:value-type="float" office:value="190.080471">
            <text:p>190.080471</text:p>
          </table:table-cell>
          <table:table-cell/>
          <table:table-cell table:number-columns-repeated="1015"/>
        </table:table-row>
        <table:table-row>
          <table:table-cell office:value-type="string">
            <text:p>Jun.</text:p>
          </table:table-cell>
          <table:table-cell office:value-type="float" office:value="16">
            <text:p>16</text:p>
          </table:table-cell>
          <table:table-cell office:value-type="float" office:value="1358">
            <text:p>1358</text:p>
          </table:table-cell>
          <table:table-cell office:value-type="float" office:value="11045">
            <text:p>11045</text:p>
          </table:table-cell>
          <table:table-cell office:value-type="float" office:value="58441768">
            <text:p>58441768</text:p>
          </table:table-cell>
          <table:table-cell office:value-type="float" office:value="391.17">
            <text:p>391.17</text:p>
          </table:table-cell>
          <table:table-cell office:value-type="float" office:value="19518635">
            <text:p>19518635</text:p>
          </table:table-cell>
          <table:table-cell office:value-type="float" office:value="198.3195917">
            <text:p>198.3195917</text:p>
          </table:table-cell>
          <table:table-cell/>
          <table:table-cell table:number-columns-repeated="1015"/>
        </table:table-row>
        <table:table-row>
          <table:table-cell office:value-type="string">
            <text:p>Jul.</text:p>
          </table:table-cell>
          <table:table-cell office:value-type="float" office:value="16">
            <text:p>16</text:p>
          </table:table-cell>
          <table:table-cell office:value-type="float" office:value="1748">
            <text:p>1748</text:p>
          </table:table-cell>
          <table:table-cell office:value-type="float" office:value="11235">
            <text:p>11235</text:p>
          </table:table-cell>
          <table:table-cell office:value-type="float" office:value="59259275">
            <text:p>59259275</text:p>
          </table:table-cell>
          <table:table-cell office:value-type="float" office:value="333.24">
            <text:p>333.24</text:p>
          </table:table-cell>
          <table:table-cell office:value-type="float" office:value="22349808">
            <text:p>22349808</text:p>
          </table:table-cell>
          <table:table-cell office:value-type="float" office:value="230.7148399">
            <text:p>230.7148399</text:p>
          </table:table-cell>
          <table:table-cell/>
          <table:table-cell table:number-columns-repeated="1015"/>
        </table:table-row>
        <table:table-row>
          <table:table-cell office:value-type="string">
            <text:p>Aug.</text:p>
          </table:table-cell>
          <table:table-cell office:value-type="float" office:value="16">
            <text:p>16</text:p>
          </table:table-cell>
          <table:table-cell office:value-type="float" office:value="1346">
            <text:p>1346</text:p>
          </table:table-cell>
          <table:table-cell office:value-type="float" office:value="11464">
            <text:p>11464</text:p>
          </table:table-cell>
          <table:table-cell office:value-type="float" office:value="60377794">
            <text:p>60377794</text:p>
          </table:table-cell>
          <table:table-cell office:value-type="float" office:value="435.25">
            <text:p>435.25</text:p>
          </table:table-cell>
          <table:table-cell office:value-type="float" office:value="16809836">
            <text:p>16809836</text:p>
          </table:table-cell>
          <table:table-cell office:value-type="float" office:value="157.6370686">
            <text:p>157.6370686</text:p>
          </table:table-cell>
          <table:table-cell/>
          <table:table-cell table:number-columns-repeated="1015"/>
        </table:table-row>
        <table:table-row>
          <table:table-cell office:value-type="string">
            <text:p>Sep.</text:p>
          </table:table-cell>
          <table:table-cell office:value-type="float" office:value="16">
            <text:p>16</text:p>
          </table:table-cell>
          <table:table-cell office:value-type="float" office:value="1318">
            <text:p>1318</text:p>
          </table:table-cell>
          <table:table-cell office:value-type="float" office:value="11428">
            <text:p>11428</text:p>
          </table:table-cell>
          <table:table-cell office:value-type="float" office:value="60037822">
            <text:p>60037822</text:p>
          </table:table-cell>
          <table:table-cell office:value-type="float" office:value="394.59">
            <text:p>394.59</text:p>
          </table:table-cell>
          <table:table-cell office:value-type="float" office:value="16368891">
            <text:p>16368891</text:p>
          </table:table-cell>
          <table:table-cell office:value-type="float" office:value="160.0028816">
            <text:p>160.0028816</text:p>
          </table:table-cell>
          <table:table-cell/>
          <table:table-cell table:number-columns-repeated="1015"/>
        </table:table-row>
        <table:table-row>
          <table:table-cell office:value-type="string">
            <text:p>Oct.</text:p>
          </table:table-cell>
          <table:table-cell office:value-type="float" office:value="15">
            <text:p>15</text:p>
          </table:table-cell>
          <table:table-cell office:value-type="float" office:value="1277">
            <text:p>1277</text:p>
          </table:table-cell>
          <table:table-cell office:value-type="float" office:value="11189">
            <text:p>11189</text:p>
          </table:table-cell>
          <table:table-cell office:value-type="float" office:value="58674920">
            <text:p>58674920</text:p>
          </table:table-cell>
          <table:table-cell office:value-type="float" office:value="342.17">
            <text:p>342.17</text:p>
          </table:table-cell>
          <table:table-cell office:value-type="float" office:value="12689012">
            <text:p>12689012</text:p>
          </table:table-cell>
          <table:table-cell office:value-type="float" office:value="122.6772741">
            <text:p>122.6772741</text:p>
          </table:table-cell>
          <table:table-cell/>
          <table:table-cell table:number-columns-repeated="1015"/>
        </table:table-row>
        <table:table-row>
          <table:table-cell office:value-type="string">
            <text:p>Nov.</text:p>
          </table:table-cell>
          <table:table-cell office:value-type="float" office:value="15">
            <text:p>15</text:p>
          </table:table-cell>
          <table:table-cell office:value-type="float" office:value="1149">
            <text:p>1149</text:p>
          </table:table-cell>
          <table:table-cell office:value-type="float" office:value="11019">
            <text:p>11019</text:p>
          </table:table-cell>
          <table:table-cell office:value-type="float" office:value="57810404">
            <text:p>57810404</text:p>
          </table:table-cell>
          <table:table-cell office:value-type="float" office:value="291.25">
            <text:p>291.25</text:p>
          </table:table-cell>
          <table:table-cell office:value-type="float" office:value="11511952">
            <text:p>11511952</text:p>
          </table:table-cell>
          <table:table-cell office:value-type="float" office:value="98.3721645">
            <text:p>98.3721645</text:p>
          </table:table-cell>
          <table:table-cell/>
          <table:table-cell table:number-columns-repeated="1015"/>
        </table:table-row>
        <table:table-row>
          <table:table-cell office:value-type="string">
            <text:p>Dec.</text:p>
          </table:table-cell>
          <table:table-cell office:value-type="float" office:value="15">
            <text:p>15</text:p>
          </table:table-cell>
          <table:table-cell office:value-type="float" office:value="1252">
            <text:p>1252</text:p>
          </table:table-cell>
          <table:table-cell office:value-type="float" office:value="10777">
            <text:p>10777</text:p>
          </table:table-cell>
          <table:table-cell office:value-type="float" office:value="56538634">
            <text:p>56538634</text:p>
          </table:table-cell>
          <table:table-cell office:value-type="float" office:value="299.71">
            <text:p>299.71</text:p>
          </table:table-cell>
          <table:table-cell office:value-type="float" office:value="13584502">
            <text:p>13584502</text:p>
          </table:table-cell>
          <table:table-cell office:value-type="float" office:value="121.5628499">
            <text:p>121.5628499</text:p>
          </table:table-cell>
          <table:table-cell/>
          <table:table-cell table:number-columns-repeated="1015"/>
        </table:table-row>
        <table:table-row>
          <table:table-cell office:value-type="float" office:value="2025">
            <text:p>2025</text:p>
          </table:table-cell>
          <table:table-cell office:value-type="float" office:value="15">
            <text:p>15</text:p>
          </table:table-cell>
          <table:table-cell office:value-type="float" office:value="4527">
            <text:p>4527</text:p>
          </table:table-cell>
          <table:table-cell office:value-type="float" office:value="10808">
            <text:p>10808</text:p>
          </table:table-cell>
          <table:table-cell office:value-type="float" office:value="56831686">
            <text:p>56831686</text:p>
          </table:table-cell>
          <table:table-cell office:value-type="float" office:value="271.32">
            <text:p>271.32</text:p>
          </table:table-cell>
          <table:table-cell office:value-type="float" office:value="32950062">
            <text:p>32950062</text:p>
          </table:table-cell>
          <table:table-cell office:value-type="float" office:value="321.6895408">
            <text:p>321.6895408</text:p>
          </table:table-cell>
          <table:table-cell/>
          <table:table-cell table:number-columns-repeated="1015"/>
        </table:table-row>
        <table:table-row>
          <table:table-cell office:value-type="string">
            <text:p>Jan.</text:p>
          </table:table-cell>
          <table:table-cell office:value-type="float" office:value="15">
            <text:p>15</text:p>
          </table:table-cell>
          <table:table-cell office:value-type="float" office:value="1264">
            <text:p>1264</text:p>
          </table:table-cell>
          <table:table-cell office:value-type="float" office:value="10573">
            <text:p>10573</text:p>
          </table:table-cell>
          <table:table-cell office:value-type="float" office:value="55754393">
            <text:p>55754393</text:p>
          </table:table-cell>
          <table:table-cell office:value-type="float" office:value="314.27">
            <text:p>314.27</text:p>
          </table:table-cell>
          <table:table-cell office:value-type="float" office:value="8111447">
            <text:p>8111447</text:p>
          </table:table-cell>
          <table:table-cell office:value-type="float" office:value="76.452848">
            <text:p>76.452848</text:p>
          </table:table-cell>
          <table:table-cell/>
          <table:table-cell table:number-columns-repeated="1015"/>
        </table:table-row>
        <table:table-row>
          <table:table-cell office:value-type="string">
            <text:p>Feb.</text:p>
          </table:table-cell>
          <table:table-cell office:value-type="float" office:value="15">
            <text:p>15</text:p>
          </table:table-cell>
          <table:table-cell office:value-type="float" office:value="1655">
            <text:p>1655</text:p>
          </table:table-cell>
          <table:table-cell office:value-type="float" office:value="11094">
            <text:p>11094</text:p>
          </table:table-cell>
          <table:table-cell office:value-type="float" office:value="58239074">
            <text:p>58239074</text:p>
          </table:table-cell>
          <table:table-cell office:value-type="float" office:value="343.7">
            <text:p>343.7</text:p>
          </table:table-cell>
          <table:table-cell office:value-type="float" office:value="12844246">
            <text:p>12844246</text:p>
          </table:table-cell>
          <table:table-cell office:value-type="float" office:value="128.3637365">
            <text:p>128.3637365</text:p>
          </table:table-cell>
          <table:table-cell/>
          <table:table-cell table:number-columns-repeated="1015"/>
        </table:table-row>
        <table:table-row>
          <table:table-cell office:value-type="string">
            <text:p>Mar.</text:p>
          </table:table-cell>
          <table:table-cell office:value-type="float" office:value="15">
            <text:p>15</text:p>
          </table:table-cell>
          <table:table-cell office:value-type="float" office:value="1608">
            <text:p>1608</text:p>
          </table:table-cell>
          <table:table-cell office:value-type="float" office:value="10808">
            <text:p>10808</text:p>
          </table:table-cell>
          <table:table-cell office:value-type="float" office:value="56831686">
            <text:p>56831686</text:p>
          </table:table-cell>
          <table:table-cell office:value-type="float" office:value="271.32">
            <text:p>271.32</text:p>
          </table:table-cell>
          <table:table-cell office:value-type="float" office:value="11994369">
            <text:p>11994369</text:p>
          </table:table-cell>
          <table:table-cell office:value-type="float" office:value="116.8729563">
            <text:p>116.8729563</text:p>
          </table:table-cell>
          <table:table-cell/>
          <table:table-cell table:number-columns-repeated="1015"/>
        </table:table-row>
        <table:table-row>
          <table:table-cell office:value-type="string">
            <text:p>註：1.櫃買市場認購權證自92年4月開始核准發行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　 2.市值係月底收盤價格 × 上櫃單位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3.「上櫃權證數」係指已上櫃尚未到期權證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Note:1.Warrants of TPEx market have been allowed to be issued since April 200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2. Market Value=closing price × listed si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3."No. of Listed Warrants" indicates those who were listed and not expir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認購(售)權證發行概況統計表</dc:title>
    <dc:description>店頭市場認購(售)權證發行概況統計表</dc:description>
    <dc:subject>店頭市場認購(售)權證發行概況統計表</dc:subject>
    <meta:keyword>店頭市場認購(售)權證發行概況統計表</meta:keyword>
    <meta:user-defined meta:name="Company">367020000D</meta:user-defined>
    <meta:user-defined meta:name="category">540;481;822</meta:user-defined>
  </office:meta>
</office:document-meta>
</file>