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表11">
        <office:forms/>
        <table:table-column table:number-columns-repeated="1024"/>
        <table:table-row>
          <table:table-cell office:value-type="string">
            <text:p>二、櫃買市場證券總成交值概況表(11-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2. Highlights of Securities  Trading  Value on TPEx Market (11-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 office:value-type="string">
            <text:p>成長率</text:p>
          </table:table-cell>
          <table:table-cell office:value-type="string">
            <text:p>不含債券之</text:p>
          </table:table-cell>
          <table:table-cell office:value-type="string">
            <text:p>成交金額  (十億元)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 office:value-type="string">
            <text:p>總成交值 (十億元)</text:p>
          </table:table-cell>
          <table:table-cell/>
          <table:table-cell office:value-type="string">
            <text:p>日均值</text:p>
          </table:table-cell>
          <table:table-cell office:value-type="string">
            <text:p>Trading Value (NT$ Billion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年</text:p>
          </table:table-cell>
          <table:table-cell office:value-type="string">
            <text:p>Total</text:p>
          </table:table-cell>
          <table:table-cell office:value-type="string">
            <text:p>Growth </text:p>
          </table:table-cell>
          <table:table-cell office:value-type="string">
            <text:p>Excluding Bond </text:p>
          </table:table-cell>
          <table:table-cell office:value-type="string">
            <text:p>股    票</text:p>
          </table:table-cell>
          <table:table-cell office:value-type="string">
            <text:p>認購(售)權證</text:p>
          </table:table-cell>
          <table:table-cell office:value-type="string">
            <text:p>指數股票型基金</text:p>
          </table:table-cell>
          <table:table-cell office:value-type="string">
            <text:p>指數投資證券</text:p>
          </table:table-cell>
          <table:table-cell office:value-type="string">
            <text:p>債券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Year</text:p>
          </table:table-cell>
          <table:table-cell office:value-type="string">
            <text:p> Trading Value</text:p>
          </table:table-cell>
          <table:table-cell office:value-type="string">
            <text:p>Rate</text:p>
          </table:table-cell>
          <table:table-cell office:value-type="string">
            <text:p>Average daily</text:p>
          </table:table-cell>
          <table:table-cell office:value-type="string">
            <text:p>Stock</text:p>
          </table:table-cell>
          <table:table-cell office:value-type="string">
            <text:p>Warrant</text:p>
          </table:table-cell>
          <table:table-cell office:value-type="string">
            <text:p>ETF</text:p>
          </table:table-cell>
          <table:table-cell office:value-type="string">
            <text:p>ETN</text:p>
          </table:table-cell>
          <table:table-cell office:value-type="string">
            <text:p>Bond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 office:value-type="string">
            <text:p>(NT$Billion)</text:p>
          </table:table-cell>
          <table:table-cell office:value-type="string">
            <text:p>(%)</text:p>
          </table:table-cell>
          <table:table-cell office:value-type="string">
            <text:p> Trading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2015">
            <text:p>2015</text:p>
          </table:table-cell>
          <table:table-cell office:value-type="float" office:value="58085.000228652">
            <text:p>58085.000228652</text:p>
          </table:table-cell>
          <table:table-cell office:value-type="float" office:value="1.958991483683081">
            <text:p>1.958991483683081</text:p>
          </table:table-cell>
          <table:table-cell office:value-type="float" office:value="23.95901733054099">
            <text:p>23.95901733054099</text:p>
          </table:table-cell>
          <table:table-cell office:value-type="float" office:value="5689.1769">
            <text:p>5689.1769</text:p>
          </table:table-cell>
          <table:table-cell office:value-type="float" office:value="156.605">
            <text:p>156.605</text:p>
          </table:table-cell>
          <table:table-cell office:value-type="float" office:value="0.218328652">
            <text:p>0.218328652</text:p>
          </table:table-cell>
          <table:table-cell office:value-type="float" office:value="0">
            <text:p>0</text:p>
          </table:table-cell>
          <table:table-cell office:value-type="float" office:value="52239">
            <text:p>52239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2016">
            <text:p>2016</text:p>
          </table:table-cell>
          <table:table-cell office:value-type="float" office:value="54875.465093974">
            <text:p>54875.465093974</text:p>
          </table:table-cell>
          <table:table-cell office:value-type="float" office:value="-5.525583407150981">
            <text:p>-5.525583407150981</text:p>
          </table:table-cell>
          <table:table-cell office:value-type="float" office:value="21.22526677858198">
            <text:p>21.22526677858198</text:p>
          </table:table-cell>
          <table:table-cell office:value-type="float" office:value="5050.3219">
            <text:p>5050.3219</text:p>
          </table:table-cell>
          <table:table-cell office:value-type="float" office:value="128.5179">
            <text:p>128.5179</text:p>
          </table:table-cell>
          <table:table-cell office:value-type="float" office:value="0.125293974">
            <text:p>0.125293974</text:p>
          </table:table-cell>
          <table:table-cell office:value-type="float" office:value="0">
            <text:p>0</text:p>
          </table:table-cell>
          <table:table-cell office:value-type="float" office:value="49696.5">
            <text:p>49696.5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2017">
            <text:p>2017</text:p>
          </table:table-cell>
          <table:table-cell office:value-type="float" office:value="53793.358701182">
            <text:p>53793.358701182</text:p>
          </table:table-cell>
          <table:table-cell office:value-type="float" office:value="-1.971931155278428">
            <text:p>-1.971931155278428</text:p>
          </table:table-cell>
          <table:table-cell office:value-type="float" office:value="32.43122120684146">
            <text:p>32.43122120684146</text:p>
          </table:table-cell>
          <table:table-cell office:value-type="float" office:value="7683.524376000001">
            <text:p>7683.524376000001</text:p>
          </table:table-cell>
          <table:table-cell office:value-type="float" office:value="226.4584">
            <text:p>226.4584</text:p>
          </table:table-cell>
          <table:table-cell office:value-type="float" office:value="68.097640883">
            <text:p>68.097640883</text:p>
          </table:table-cell>
          <table:table-cell office:value-type="float" office:value="0">
            <text:p>0</text:p>
          </table:table-cell>
          <table:table-cell office:value-type="float" office:value="45815.278284299">
            <text:p>45815.278284299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2018">
            <text:p>2018</text:p>
          </table:table-cell>
          <table:table-cell office:value-type="float" office:value="56891.370041796">
            <text:p>56891.370041796</text:p>
          </table:table-cell>
          <table:table-cell office:value-type="float" office:value="5.759051299202467">
            <text:p>5.759051299202467</text:p>
          </table:table-cell>
          <table:table-cell office:value-type="float" office:value="35.11704678625505">
            <text:p>35.11704678625505</text:p>
          </table:table-cell>
          <table:table-cell office:value-type="float" office:value="8145.507960843">
            <text:p>8145.507960843</text:p>
          </table:table-cell>
          <table:table-cell office:value-type="float" office:value="211.70565364">
            <text:p>211.70565364</text:p>
          </table:table-cell>
          <table:table-cell office:value-type="float" office:value="316.773420407">
            <text:p>316.773420407</text:p>
          </table:table-cell>
          <table:table-cell office:value-type="float" office:value="0">
            <text:p>0</text:p>
          </table:table-cell>
          <table:table-cell office:value-type="float" office:value="48217.459485591">
            <text:p>48217.459485591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2019">
            <text:p>2019</text:p>
          </table:table-cell>
          <table:table-cell office:value-type="float" office:value="53284.666170964">
            <text:p>53284.666170964</text:p>
          </table:table-cell>
          <table:table-cell office:value-type="float" office:value="-6.339632651107352">
            <text:p>-6.339632651107352</text:p>
          </table:table-cell>
          <table:table-cell office:value-type="float" office:value="35.56865302033054">
            <text:p>35.56865302033054</text:p>
          </table:table-cell>
          <table:table-cell office:value-type="float" office:value="7607.480489136">
            <text:p>7607.480489136</text:p>
          </table:table-cell>
          <table:table-cell office:value-type="float" office:value="145.43728184">
            <text:p>145.43728184</text:p>
          </table:table-cell>
          <table:table-cell office:value-type="float" office:value="854.0320424040001">
            <text:p>854.0320424040001</text:p>
          </table:table-cell>
          <table:table-cell office:value-type="float" office:value="0.6642175400000001">
            <text:p>0.6642175400000001</text:p>
          </table:table-cell>
          <table:table-cell office:value-type="float" office:value="44677.052140044">
            <text:p>44677.052140044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2020">
            <text:p>2020</text:p>
          </table:table-cell>
          <table:table-cell office:value-type="float" office:value="53263.12774205">
            <text:p>53263.12774205</text:p>
          </table:table-cell>
          <table:table-cell office:value-type="float" office:value="-0.04042143915267138">
            <text:p>-0.04042143915267138</text:p>
          </table:table-cell>
          <table:table-cell office:value-type="float" office:value="51.6692471118041">
            <text:p>51.6692471118041</text:p>
          </table:table-cell>
          <table:table-cell office:value-type="float" office:value="12087.067923789">
            <text:p>12087.067923789</text:p>
          </table:table-cell>
          <table:table-cell office:value-type="float" office:value="154.59982558">
            <text:p>154.59982558</text:p>
          </table:table-cell>
          <table:table-cell office:value-type="float" office:value="415.351961323">
            <text:p>415.351961323</text:p>
          </table:table-cell>
          <table:table-cell office:value-type="float" office:value="1.9458317">
            <text:p>1.9458317</text:p>
          </table:table-cell>
          <table:table-cell office:value-type="float" office:value="40604.162199658">
            <text:p>40604.162199658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2021">
            <text:p>2021</text:p>
          </table:table-cell>
          <table:table-cell office:value-type="float" office:value="49874.377755357">
            <text:p>49874.377755357</text:p>
          </table:table-cell>
          <table:table-cell office:value-type="float" office:value="-6.362281244737444">
            <text:p>-6.362281244737444</text:p>
          </table:table-cell>
          <table:table-cell office:value-type="float" office:value="84.8483784864713">
            <text:p>84.8483784864713</text:p>
          </table:table-cell>
          <table:table-cell office:value-type="float" office:value="20275.95694028299">
            <text:p>20275.95694028299</text:p>
          </table:table-cell>
          <table:table-cell office:value-type="float" office:value="177.41284252">
            <text:p>177.41284252</text:p>
          </table:table-cell>
          <table:table-cell office:value-type="float" office:value="241.057777826">
            <text:p>241.057777826</text:p>
          </table:table-cell>
          <table:table-cell office:value-type="float" office:value="8.576790070000001">
            <text:p>8.576790070000001</text:p>
          </table:table-cell>
          <table:table-cell office:value-type="float" office:value="29171.373404658">
            <text:p>29171.373404658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2022">
            <text:p>2022</text:p>
          </table:table-cell>
          <table:table-cell office:value-type="float" office:value="45199.040300222">
            <text:p>45199.040300222</text:p>
          </table:table-cell>
          <table:table-cell office:value-type="float" office:value="-9.374227139370838">
            <text:p>-9.374227139370838</text:p>
          </table:table-cell>
          <table:table-cell office:value-type="float" office:value="61.9613406501951">
            <text:p>61.9613406501951</text:p>
          </table:table-cell>
          <table:table-cell office:value-type="float" office:value="14878.66368919">
            <text:p>14878.66368919</text:p>
          </table:table-cell>
          <table:table-cell office:value-type="float" office:value="133.74165575">
            <text:p>133.74165575</text:p>
          </table:table-cell>
          <table:table-cell office:value-type="float" office:value="228.158378458">
            <text:p>228.158378458</text:p>
          </table:table-cell>
          <table:table-cell office:value-type="float" office:value="1.92607655">
            <text:p>1.92607655</text:p>
          </table:table-cell>
          <table:table-cell office:value-type="float" office:value="29956.550500274">
            <text:p>29956.550500274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2023">
            <text:p>2023</text:p>
          </table:table-cell>
          <table:table-cell office:value-type="float" office:value="47718.57383996">
            <text:p>47718.57383996</text:p>
          </table:table-cell>
          <table:table-cell office:value-type="float" office:value="5.574307602556838">
            <text:p>5.574307602556838</text:p>
          </table:table-cell>
          <table:table-cell office:value-type="float" office:value="76.3903861487489">
            <text:p>76.3903861487489</text:p>
          </table:table-cell>
          <table:table-cell office:value-type="float" office:value="16847.447766971">
            <text:p>16847.447766971</text:p>
          </table:table-cell>
          <table:table-cell office:value-type="float" office:value="171.79725899">
            <text:p>171.79725899</text:p>
          </table:table-cell>
          <table:table-cell office:value-type="float" office:value="1237.04108138">
            <text:p>1237.04108138</text:p>
          </table:table-cell>
          <table:table-cell office:value-type="float" office:value="1.01618221">
            <text:p>1.01618221</text:p>
          </table:table-cell>
          <table:table-cell office:value-type="float" office:value="29461.271550409">
            <text:p>29461.271550409</text:p>
          </table:table-cell>
          <table:table-cell office:value-type="float" office:value="45199.040300222">
            <text:p>45199.040300222</text:p>
          </table:table-cell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2024">
            <text:p>2024</text:p>
          </table:table-cell>
          <table:table-cell office:value-type="float" office:value="58217.579745437">
            <text:p>58217.579745437</text:p>
          </table:table-cell>
          <table:table-cell table:formula="of:=(B18/J18-1)*100" office:value-type="float" office:value="22.00192725937049">
            <text:p>22.00192725937049</text:p>
          </table:table-cell>
          <table:table-cell office:value-type="float" office:value="110.420196043521">
            <text:p>110.420196043521</text:p>
          </table:table-cell>
          <table:table-cell office:value-type="float" office:value="23252.421616629">
            <text:p>23252.421616629</text:p>
          </table:table-cell>
          <table:table-cell office:value-type="float" office:value="189.38117349">
            <text:p>189.38117349</text:p>
          </table:table-cell>
          <table:table-cell office:value-type="float" office:value="3279.177315253">
            <text:p>3279.177315253</text:p>
          </table:table-cell>
          <table:table-cell office:value-type="float" office:value="0.70733716">
            <text:p>0.70733716</text:p>
          </table:table-cell>
          <table:table-cell office:value-type="float" office:value="31495.892302905">
            <text:p>31495.892302905</text:p>
          </table:table-cell>
          <table:table-cell office:value-type="float" office:value="47718.57383996">
            <text:p>47718.57383996</text:p>
          </table:table-cell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Mar.</text:p>
          </table:table-cell>
          <table:table-cell table:formula="of:=E19+F19+G19+H19+I19" office:value-type="float" office:value="5401.115412196999">
            <text:p>5401.115412196999</text:p>
          </table:table-cell>
          <table:table-cell office:value-type="float" office:value="55.91768266491259">
            <text:p>55.91768266491259</text:p>
          </table:table-cell>
          <table:table-cell office:value-type="float" office:value="123.658031897952">
            <text:p>123.658031897952</text:p>
          </table:table-cell>
          <table:table-cell office:value-type="float" office:value="2319.86140102">
            <text:p>2319.86140102</text:p>
          </table:table-cell>
          <table:table-cell office:value-type="float" office:value="19.02886721">
            <text:p>19.02886721</text:p>
          </table:table-cell>
          <table:table-cell office:value-type="float" office:value="257.840201317">
            <text:p>257.840201317</text:p>
          </table:table-cell>
          <table:table-cell office:value-type="float" office:value="0.08820031">
            <text:p>0.08820031</text:p>
          </table:table-cell>
          <table:table-cell office:value-type="float" office:value="2804.29674234">
            <text:p>2804.29674234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Apr.</text:p>
          </table:table-cell>
          <table:table-cell table:formula="of:=E20+F20+G20+H20+I20" office:value-type="float" office:value="4657.408516332">
            <text:p>4657.408516332</text:p>
          </table:table-cell>
          <table:table-cell office:value-type="float" office:value="-13.76950572442006">
            <text:p>-13.76950572442006</text:p>
          </table:table-cell>
          <table:table-cell office:value-type="float" office:value="107.388528822">
            <text:p>107.388528822</text:p>
          </table:table-cell>
          <table:table-cell office:value-type="float" office:value="1869.261043016">
            <text:p>1869.261043016</text:p>
          </table:table-cell>
          <table:table-cell office:value-type="float" office:value="15.22678199">
            <text:p>15.22678199</text:p>
          </table:table-cell>
          <table:table-cell office:value-type="float" office:value="263.237884174">
            <text:p>263.237884174</text:p>
          </table:table-cell>
          <table:table-cell office:value-type="float" office:value="0.04486726">
            <text:p>0.04486726</text:p>
          </table:table-cell>
          <table:table-cell office:value-type="float" office:value="2509.637939892">
            <text:p>2509.637939892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May </text:p>
          </table:table-cell>
          <table:table-cell table:formula="of:=E21+F21+G21+H21+I21" office:value-type="float" office:value="5036.564760761001">
            <text:p>5036.564760761001</text:p>
          </table:table-cell>
          <table:table-cell office:value-type="float" office:value="8.140927365495742">
            <text:p>8.140927365495742</text:p>
          </table:table-cell>
          <table:table-cell office:value-type="float" office:value="107.9064601975">
            <text:p>107.9064601975</text:p>
          </table:table-cell>
          <table:table-cell office:value-type="float" office:value="2132.664662951">
            <text:p>2132.664662951</text:p>
          </table:table-cell>
          <table:table-cell office:value-type="float" office:value="19.0080471">
            <text:p>19.0080471</text:p>
          </table:table-cell>
          <table:table-cell office:value-type="float" office:value="222.199128464">
            <text:p>222.199128464</text:p>
          </table:table-cell>
          <table:table-cell office:value-type="float" office:value="0.07028582999999999">
            <text:p>0.07028582999999999</text:p>
          </table:table-cell>
          <table:table-cell office:value-type="float" office:value="2662.622636416">
            <text:p>2662.622636416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Jun.</text:p>
          </table:table-cell>
          <table:table-cell table:formula="of:=E22+F22+G22+H22+I22" office:value-type="float" office:value="4734.271766155">
            <text:p>4734.271766155</text:p>
          </table:table-cell>
          <table:table-cell office:value-type="float" office:value="-6.00196778886104">
            <text:p>-6.00196778886104</text:p>
          </table:table-cell>
          <table:table-cell office:value-type="float" office:value="119.030072320947">
            <text:p>119.030072320947</text:p>
          </table:table-cell>
          <table:table-cell office:value-type="float" office:value="1959.090830628">
            <text:p>1959.090830628</text:p>
          </table:table-cell>
          <table:table-cell office:value-type="float" office:value="19.83195917">
            <text:p>19.83195917</text:p>
          </table:table-cell>
          <table:table-cell office:value-type="float" office:value="282.60614717">
            <text:p>282.60614717</text:p>
          </table:table-cell>
          <table:table-cell office:value-type="float" office:value="0.04243713">
            <text:p>0.04243713</text:p>
          </table:table-cell>
          <table:table-cell office:value-type="float" office:value="2472.700392057">
            <text:p>2472.700392057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Jul.</text:p>
          </table:table-cell>
          <table:table-cell table:formula="of:=E23+F23+G23+H23+I23" office:value-type="float" office:value="5284.437826375">
            <text:p>5284.437826375</text:p>
          </table:table-cell>
          <table:table-cell office:value-type="float" office:value="11.62092265494983">
            <text:p>11.62092265494983</text:p>
          </table:table-cell>
          <table:table-cell office:value-type="float" office:value="128.077020708667">
            <text:p>128.077020708667</text:p>
          </table:table-cell>
          <table:table-cell office:value-type="float" office:value="2411.120301571">
            <text:p>2411.120301571</text:p>
          </table:table-cell>
          <table:table-cell office:value-type="float" office:value="23.07148399">
            <text:p>23.07148399</text:p>
          </table:table-cell>
          <table:table-cell office:value-type="float" office:value="255.360499481">
            <text:p>255.360499481</text:p>
          </table:table-cell>
          <table:table-cell office:value-type="float" office:value="0.06514984">
            <text:p>0.06514984</text:p>
          </table:table-cell>
          <table:table-cell office:value-type="float" office:value="2594.820391493">
            <text:p>2594.820391493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Aug.</text:p>
          </table:table-cell>
          <table:table-cell table:formula="of:=E24+F24+G24+H24+I24" office:value-type="float" office:value="5413.227611351001">
            <text:p>5413.227611351001</text:p>
          </table:table-cell>
          <table:table-cell office:value-type="float" office:value="2.437152053018821">
            <text:p>2.437152053018821</text:p>
          </table:table-cell>
          <table:table-cell office:value-type="float" office:value="119.759994178091">
            <text:p>119.759994178091</text:p>
          </table:table-cell>
          <table:table-cell office:value-type="float" office:value="2199.037994996">
            <text:p>2199.037994996</text:p>
          </table:table-cell>
          <table:table-cell office:value-type="float" office:value="15.76370686">
            <text:p>15.76370686</text:p>
          </table:table-cell>
          <table:table-cell office:value-type="float" office:value="419.858944162">
            <text:p>419.858944162</text:p>
          </table:table-cell>
          <table:table-cell office:value-type="float" office:value="0.0592259">
            <text:p>0.0592259</text:p>
          </table:table-cell>
          <table:table-cell office:value-type="float" office:value="2778.507739433">
            <text:p>2778.507739433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Sep.</text:p>
          </table:table-cell>
          <table:table-cell table:formula="of:=E25+F25+G25+H25+I25" office:value-type="float" office:value="5178.298959498">
            <text:p>5178.298959498</text:p>
          </table:table-cell>
          <table:table-cell office:value-type="float" office:value="-4.339899755191867">
            <text:p>-4.339899755191867</text:p>
          </table:table-cell>
          <table:table-cell office:value-type="float" office:value="120.3219728946">
            <text:p>120.3219728946</text:p>
          </table:table-cell>
          <table:table-cell office:value-type="float" office:value="2049.970157327">
            <text:p>2049.970157327</text:p>
          </table:table-cell>
          <table:table-cell office:value-type="float" office:value="16.00028816">
            <text:p>16.00028816</text:p>
          </table:table-cell>
          <table:table-cell office:value-type="float" office:value="340.414621665">
            <text:p>340.414621665</text:p>
          </table:table-cell>
          <table:table-cell office:value-type="float" office:value="0.05439074">
            <text:p>0.05439074</text:p>
          </table:table-cell>
          <table:table-cell office:value-type="float" office:value="2771.859501606">
            <text:p>2771.859501606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Oct.</text:p>
          </table:table-cell>
          <table:table-cell table:formula="of:=E26+F26+G26+H26+I26" office:value-type="float" office:value="4825.590452909">
            <text:p>4825.590452909</text:p>
          </table:table-cell>
          <table:table-cell office:value-type="float" office:value="-6.811281259496694">
            <text:p>-6.811281259496694</text:p>
          </table:table-cell>
          <table:table-cell office:value-type="float" office:value="109.483526109579">
            <text:p>109.483526109579</text:p>
          </table:table-cell>
          <table:table-cell office:value-type="float" office:value="1762.430850854">
            <text:p>1762.430850854</text:p>
          </table:table-cell>
          <table:table-cell office:value-type="float" office:value="12.26772741">
            <text:p>12.26772741</text:p>
          </table:table-cell>
          <table:table-cell office:value-type="float" office:value="305.407881448">
            <text:p>305.407881448</text:p>
          </table:table-cell>
          <table:table-cell office:value-type="float" office:value="0.08053637">
            <text:p>0.08053637</text:p>
          </table:table-cell>
          <table:table-cell office:value-type="float" office:value="2745.403456827">
            <text:p>2745.403456827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Nov.</text:p>
          </table:table-cell>
          <table:table-cell table:formula="of:=E27+F27+G27+H27+I27" office:value-type="float" office:value="4681.652418833">
            <text:p>4681.652418833</text:p>
          </table:table-cell>
          <table:table-cell office:value-type="float" office:value="-2.982806673724869">
            <text:p>-2.982806673724869</text:p>
          </table:table-cell>
          <table:table-cell office:value-type="float" office:value="93.0155778535714">
            <text:p>93.0155778535714</text:p>
          </table:table-cell>
          <table:table-cell office:value-type="float" office:value="1704.932029852">
            <text:p>1704.932029852</text:p>
          </table:table-cell>
          <table:table-cell office:value-type="float" office:value="9.83721645">
            <text:p>9.83721645</text:p>
          </table:table-cell>
          <table:table-cell office:value-type="float" office:value="238.525149173">
            <text:p>238.525149173</text:p>
          </table:table-cell>
          <table:table-cell office:value-type="float" office:value="0.03273945">
            <text:p>0.03273945</text:p>
          </table:table-cell>
          <table:table-cell office:value-type="float" office:value="2728.325283908">
            <text:p>2728.325283908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Dec.</text:p>
          </table:table-cell>
          <table:table-cell table:formula="of:=E28+F28+G28+H28+I28" office:value-type="float" office:value="4968.539224315">
            <text:p>4968.539224315</text:p>
          </table:table-cell>
          <table:table-cell office:value-type="float" office:value="6.127896302765512">
            <text:p>6.127896302765512</text:p>
          </table:table-cell>
          <table:table-cell office:value-type="float" office:value="102.129529084545">
            <text:p>102.129529084545</text:p>
          </table:table-cell>
          <table:table-cell office:value-type="float" office:value="1999.714831468">
            <text:p>1999.714831468</text:p>
          </table:table-cell>
          <table:table-cell office:value-type="float" office:value="12.15628499">
            <text:p>12.15628499</text:p>
          </table:table-cell>
          <table:table-cell office:value-type="float" office:value="234.947407982">
            <text:p>234.947407982</text:p>
          </table:table-cell>
          <table:table-cell office:value-type="float" office:value="0.03111542">
            <text:p>0.03111542</text:p>
          </table:table-cell>
          <table:table-cell office:value-type="float" office:value="2721.689584455">
            <text:p>2721.689584455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2025">
            <text:p>2025</text:p>
          </table:table-cell>
          <table:table-cell table:formula="of:=SUM(B30:B41)" office:value-type="float" office:value="7974.522467285">
            <text:p>7974.522467285</text:p>
          </table:table-cell>
          <table:table-cell table:formula="of:=(B29/J29-1)*100" office:value-type="float" office:value="-0.7708646690293586">
            <text:p>-0.7708646690293586</text:p>
          </table:table-cell>
          <table:table-cell office:value-type="float" office:value="99.6192844841765">
            <text:p>99.6192844841765</text:p>
          </table:table-cell>
          <table:table-cell table:formula="of:=SUM(E30:E41)" office:value-type="float" office:value="3027.530080064">
            <text:p>3027.530080064</text:p>
          </table:table-cell>
          <table:table-cell table:formula="of:=SUM(F30:F41)" office:value-type="float" office:value="20.48165845">
            <text:p>20.48165845</text:p>
          </table:table-cell>
          <table:table-cell table:formula="of:=SUM(G30:G41)" office:value-type="float" office:value="338.962342388">
            <text:p>338.962342388</text:p>
          </table:table-cell>
          <table:table-cell table:formula="of:=SUM(H30:H41)" office:value-type="float" office:value="0.08159156000000001">
            <text:p>0.08159156000000001</text:p>
          </table:table-cell>
          <table:table-cell table:formula="of:=SUM(I30:I41)" office:value-type="float" office:value="4587.466794823">
            <text:p>4587.466794823</text:p>
          </table:table-cell>
          <table:table-cell office:value-type="float" office:value="8036.472796711">
            <text:p>8036.472796711</text:p>
          </table:table-cell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Jan.</text:p>
          </table:table-cell>
          <table:table-cell table:formula="of:=E30+F30+G30+H30+I30" office:value-type="float" office:value="3540.736392335">
            <text:p>3540.736392335</text:p>
          </table:table-cell>
          <table:table-cell table:formula="of:=(B30/B28-1)*100" office:value-type="float" office:value="-28.73687350585116">
            <text:p>-28.73687350585116</text:p>
          </table:table-cell>
          <table:table-cell office:value-type="float" office:value="93.2846398341333">
            <text:p>93.2846398341333</text:p>
          </table:table-cell>
          <table:table-cell office:value-type="float" office:value="1260.593056264">
            <text:p>1260.593056264</text:p>
          </table:table-cell>
          <table:table-cell office:value-type="float" office:value="7.6452848">
            <text:p>7.6452848</text:p>
          </table:table-cell>
          <table:table-cell office:value-type="float" office:value="131.010141698">
            <text:p>131.010141698</text:p>
          </table:table-cell>
          <table:table-cell office:value-type="float" office:value="0.02111475">
            <text:p>0.02111475</text:p>
          </table:table-cell>
          <table:table-cell office:value-type="float" office:value="2141.466794823">
            <text:p>2141.466794823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Feb.</text:p>
          </table:table-cell>
          <table:table-cell table:formula="of:=E31+F31+G31+H31+I31" office:value-type="float" office:value="4433.78607495">
            <text:p>4433.78607495</text:p>
          </table:table-cell>
          <table:table-cell table:formula="of:=(B31/B30-1)*100" office:value-type="float" office:value="25.22214544263384">
            <text:p>25.22214544263384</text:p>
          </table:table-cell>
          <table:table-cell office:value-type="float" office:value="104.620319734211">
            <text:p>104.620319734211</text:p>
          </table:table-cell>
          <table:table-cell office:value-type="float" office:value="1766.9370238">
            <text:p>1766.9370238</text:p>
          </table:table-cell>
          <table:table-cell office:value-type="float" office:value="12.83637365">
            <text:p>12.83637365</text:p>
          </table:table-cell>
          <table:table-cell office:value-type="float" office:value="207.95220069">
            <text:p>207.95220069</text:p>
          </table:table-cell>
          <table:table-cell office:value-type="float" office:value="0.06047681">
            <text:p>0.06047681</text:p>
          </table:table-cell>
          <table:table-cell office:value-type="float" office:value="2446">
            <text:p>2446</text:p>
          </table:table-cell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註:  1.</text:p>
          </table:table-cell>
          <table:table-cell office:value-type="string">
            <text:p>外幣計價國際債券交易資料未含在本表中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          2. 指數投資證券自108年4月30起在櫃檯買賣市場交易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Note:   1.The foreign-currency-denominated International Bonds trading amount is not involved in the lis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string">
            <text:p>          2. ETN commenced trading on TPEx since April 30, 2019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 office:value-type="float" office:value="27">
            <text:p>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0"/>
        </table:table-row>
      </table:table>
      <table:table table:name="Sheet1">
        <office:forms/>
        <table:table-column table:number-columns-repeated="1024"/>
        <table:table-row>
          <table:table-cell/>
          <table:table-cell/>
          <table:table-cell office:value-type="string">
            <text:p>  總營業金額/</text:p>
          </table:table-cell>
          <table:table-cell/>
          <table:table-cell/>
          <table:table-cell office:value-type="string">
            <text:p>  總營業金額/</text:p>
          </table:table-cell>
          <table:table-cell/>
          <table:table-cell/>
          <table:table-cell/>
          <table:table-cell office:value-type="string">
            <text:p>  總營業金額/</text:p>
          </table:table-cell>
          <table:table-cell/>
          <table:table-cell table:number-columns-repeated="1013"/>
        </table:table-row>
        <table:table-row>
          <table:table-cell/>
          <table:table-cell/>
          <table:table-cell office:value-type="string">
            <text:p>總成交值 (十億元)</text:p>
          </table:table-cell>
          <table:table-cell/>
          <table:table-cell/>
          <table:table-cell office:value-type="string">
            <text:p>總成交值 (十億元)</text:p>
          </table:table-cell>
          <table:table-cell/>
          <table:table-cell/>
          <table:table-cell/>
          <table:table-cell office:value-type="string">
            <text:p>總成交值 (十億元)</text:p>
          </table:table-cell>
          <table:table-cell/>
          <table:table-cell table:number-columns-repeated="1013"/>
        </table:table-row>
        <table:table-row>
          <table:table-cell/>
          <table:table-cell/>
          <table:table-cell office:value-type="string">
            <text:p>Total Transaction </text:p>
          </table:table-cell>
          <table:table-cell/>
          <table:table-cell/>
          <table:table-cell office:value-type="string">
            <text:p>Total Transaction </text:p>
          </table:table-cell>
          <table:table-cell/>
          <table:table-cell/>
          <table:table-cell/>
          <table:table-cell office:value-type="string">
            <text:p>Total Transaction </text:p>
          </table:table-cell>
          <table:table-cell/>
          <table:table-cell table:number-columns-repeated="1013"/>
        </table:table-row>
        <table:table-row>
          <table:table-cell/>
          <table:table-cell/>
          <table:table-cell office:value-type="string">
            <text:p>Amount/ Total</text:p>
          </table:table-cell>
          <table:table-cell/>
          <table:table-cell/>
          <table:table-cell office:value-type="string">
            <text:p>Amount/ Total</text:p>
          </table:table-cell>
          <table:table-cell/>
          <table:table-cell/>
          <table:table-cell/>
          <table:table-cell office:value-type="string">
            <text:p>Amount/ Total</text:p>
          </table:table-cell>
          <table:table-cell/>
          <table:table-cell table:number-columns-repeated="1013"/>
        </table:table-row>
        <table:table-row>
          <table:table-cell/>
          <table:table-cell/>
          <table:table-cell office:value-type="string">
            <text:p> Trading Value</text:p>
          </table:table-cell>
          <table:table-cell/>
          <table:table-cell/>
          <table:table-cell office:value-type="string">
            <text:p> Trading Value</text:p>
          </table:table-cell>
          <table:table-cell/>
          <table:table-cell/>
          <table:table-cell/>
          <table:table-cell office:value-type="string">
            <text:p> Trading Value</text:p>
          </table:table-cell>
          <table:table-cell/>
          <table:table-cell table:number-columns-repeated="1013"/>
        </table:table-row>
        <table:table-row>
          <table:table-cell/>
          <table:table-cell office:value-type="float" office:value="2022">
            <text:p>2022</text:p>
          </table:table-cell>
          <table:table-cell office:value-type="string">
            <text:p>(NT$Billion)</text:p>
          </table:table-cell>
          <table:table-cell/>
          <table:table-cell office:value-type="float" office:value="2023">
            <text:p>2023</text:p>
          </table:table-cell>
          <table:table-cell office:value-type="string">
            <text:p>(NT$Billion)</text:p>
          </table:table-cell>
          <table:table-cell/>
          <table:table-cell/>
          <table:table-cell office:value-type="float" office:value="2024">
            <text:p>2024</text:p>
          </table:table-cell>
          <table:table-cell office:value-type="string">
            <text:p>(NT$Billion)</text:p>
          </table:table-cell>
          <table:table-cell/>
          <table:table-cell table:number-columns-repeated="1013"/>
        </table:table-row>
        <table:table-row>
          <table:table-cell/>
          <table:table-cell office:value-type="string">
            <text:p>Jan.</text:p>
          </table:table-cell>
          <table:table-cell office:value-type="float" office:value="3876.604234203">
            <text:p>3876.604234203</text:p>
          </table:table-cell>
          <table:table-cell table:formula="of:=C7" office:value-type="float" office:value="3876.604234203">
            <text:p>3876.604234203</text:p>
          </table:table-cell>
          <table:table-cell/>
          <table:table-cell office:value-type="float" office:value="2528.628789545">
            <text:p>2528.628789545</text:p>
          </table:table-cell>
          <table:table-cell table:formula="of:=F7" office:value-type="float" office:value="2528.628789545">
            <text:p>2528.628789545</text:p>
          </table:table-cell>
          <table:table-cell/>
          <table:table-cell office:value-type="string">
            <text:p>Jan.</text:p>
          </table:table-cell>
          <table:table-cell office:value-type="float" office:value="4572.391417433">
            <text:p>4572.391417433</text:p>
          </table:table-cell>
          <table:table-cell table:formula="of:=J7" office:value-type="float" office:value="4572.391417433">
            <text:p>4572.391417433</text:p>
          </table:table-cell>
          <table:table-cell table:number-columns-repeated="1013"/>
        </table:table-row>
        <table:table-row>
          <table:table-cell/>
          <table:table-cell office:value-type="string">
            <text:p>Feb.</text:p>
          </table:table-cell>
          <table:table-cell office:value-type="float" office:value="3131.775564453">
            <text:p>3131.775564453</text:p>
          </table:table-cell>
          <table:table-cell table:formula="of:=D7+C8" office:value-type="float" office:value="7008.379798655999">
            <text:p>7008.379798655999</text:p>
          </table:table-cell>
          <table:table-cell/>
          <table:table-cell office:value-type="float" office:value="3566.635033065">
            <text:p>3566.635033065</text:p>
          </table:table-cell>
          <table:table-cell table:formula="of:=G7+F8" office:value-type="float" office:value="6095.263822610001">
            <text:p>6095.263822610001</text:p>
          </table:table-cell>
          <table:table-cell/>
          <table:table-cell office:value-type="string">
            <text:p>Feb.</text:p>
          </table:table-cell>
          <table:table-cell office:value-type="float" office:value="3464.081379278">
            <text:p>3464.081379278</text:p>
          </table:table-cell>
          <table:table-cell table:formula="of:=K7+J8" office:value-type="float" office:value="8036.472796711">
            <text:p>8036.472796711</text:p>
          </table:table-cell>
          <table:table-cell table:number-columns-repeated="1013"/>
        </table:table-row>
        <table:table-row>
          <table:table-cell/>
          <table:table-cell office:value-type="string">
            <text:p>Mar.</text:p>
          </table:table-cell>
          <table:table-cell office:value-type="float" office:value="4354.444098313">
            <text:p>4354.444098313</text:p>
          </table:table-cell>
          <table:table-cell table:formula="of:=D8+C9" office:value-type="float" office:value="11362.823896969">
            <text:p>11362.823896969</text:p>
          </table:table-cell>
          <table:table-cell/>
          <table:table-cell office:value-type="float" office:value="4452.238754737">
            <text:p>4452.238754737</text:p>
          </table:table-cell>
          <table:table-cell table:formula="of:=G8+F9" office:value-type="float" office:value="10547.502577347">
            <text:p>10547.502577347</text:p>
          </table:table-cell>
          <table:table-cell/>
          <table:table-cell office:value-type="string">
            <text:p>Mar.</text:p>
          </table:table-cell>
          <table:table-cell office:value-type="float" office:value="5401.115412196999">
            <text:p>5401.115412196999</text:p>
          </table:table-cell>
          <table:table-cell table:formula="of:=K8+J9" office:value-type="float" office:value="13437.588208908">
            <text:p>13437.588208908</text:p>
          </table:table-cell>
          <table:table-cell table:number-columns-repeated="1013"/>
        </table:table-row>
        <table:table-row>
          <table:table-cell/>
          <table:table-cell office:value-type="string">
            <text:p>Apr.</text:p>
          </table:table-cell>
          <table:table-cell office:value-type="float" office:value="3588.405697803">
            <text:p>3588.405697803</text:p>
          </table:table-cell>
          <table:table-cell table:formula="of:=D9+C10" office:value-type="float" office:value="14951.229594772">
            <text:p>14951.229594772</text:p>
          </table:table-cell>
          <table:table-cell/>
          <table:table-cell office:value-type="float" office:value="3422.979859274">
            <text:p>3422.979859274</text:p>
          </table:table-cell>
          <table:table-cell table:formula="of:=G9+F10" office:value-type="float" office:value="13970.482436621">
            <text:p>13970.482436621</text:p>
          </table:table-cell>
          <table:table-cell/>
          <table:table-cell office:value-type="string">
            <text:p>Apr.</text:p>
          </table:table-cell>
          <table:table-cell office:value-type="float" office:value="4657.408516332">
            <text:p>4657.408516332</text:p>
          </table:table-cell>
          <table:table-cell table:formula="of:=K9+J10" office:value-type="float" office:value="18094.99672524">
            <text:p>18094.99672524</text:p>
          </table:table-cell>
          <table:table-cell table:number-columns-repeated="1013"/>
        </table:table-row>
        <table:table-row>
          <table:table-cell/>
          <table:table-cell office:value-type="string">
            <text:p>May </text:p>
          </table:table-cell>
          <table:table-cell office:value-type="float" office:value="3658.323693809">
            <text:p>3658.323693809</text:p>
          </table:table-cell>
          <table:table-cell table:formula="of:=D10+C11" office:value-type="float" office:value="18609.553288581">
            <text:p>18609.553288581</text:p>
          </table:table-cell>
          <table:table-cell/>
          <table:table-cell office:value-type="float" office:value="4044.412417338">
            <text:p>4044.412417338</text:p>
          </table:table-cell>
          <table:table-cell table:formula="of:=G10+F11" office:value-type="float" office:value="18014.894853959">
            <text:p>18014.894853959</text:p>
          </table:table-cell>
          <table:table-cell/>
          <table:table-cell office:value-type="string">
            <text:p>May </text:p>
          </table:table-cell>
          <table:table-cell office:value-type="float" office:value="5036.564760761001">
            <text:p>5036.564760761001</text:p>
          </table:table-cell>
          <table:table-cell table:formula="of:=K10+J11" office:value-type="float" office:value="23131.561486001">
            <text:p>23131.561486001</text:p>
          </table:table-cell>
          <table:table-cell table:number-columns-repeated="1013"/>
        </table:table-row>
        <table:table-row>
          <table:table-cell/>
          <table:table-cell office:value-type="string">
            <text:p>Jun.</text:p>
          </table:table-cell>
          <table:table-cell office:value-type="float" office:value="3799.643700254001">
            <text:p>3799.643700254001</text:p>
          </table:table-cell>
          <table:table-cell table:formula="of:=D11+C12" office:value-type="float" office:value="22409.196988835">
            <text:p>22409.196988835</text:p>
          </table:table-cell>
          <table:table-cell/>
          <table:table-cell office:value-type="float" office:value="4134.674826195">
            <text:p>4134.674826195</text:p>
          </table:table-cell>
          <table:table-cell table:formula="of:=G11+F12" office:value-type="float" office:value="22149.569680154">
            <text:p>22149.569680154</text:p>
          </table:table-cell>
          <table:table-cell/>
          <table:table-cell office:value-type="string">
            <text:p>Jun.</text:p>
          </table:table-cell>
          <table:table-cell office:value-type="float" office:value="4734.271766155">
            <text:p>4734.271766155</text:p>
          </table:table-cell>
          <table:table-cell table:formula="of:=K11+J12" office:value-type="float" office:value="27865.833252156">
            <text:p>27865.833252156</text:p>
          </table:table-cell>
          <table:table-cell table:number-columns-repeated="1013"/>
        </table:table-row>
        <table:table-row>
          <table:table-cell/>
          <table:table-cell office:value-type="string">
            <text:p>Jul.</text:p>
          </table:table-cell>
          <table:table-cell office:value-type="float" office:value="3510.142651279">
            <text:p>3510.142651279</text:p>
          </table:table-cell>
          <table:table-cell table:formula="of:=D12+C13" office:value-type="float" office:value="25919.339640114">
            <text:p>25919.339640114</text:p>
          </table:table-cell>
          <table:table-cell/>
          <table:table-cell office:value-type="float" office:value="4608.558717172">
            <text:p>4608.558717172</text:p>
          </table:table-cell>
          <table:table-cell table:formula="of:=G12+F13" office:value-type="float" office:value="26758.128397326">
            <text:p>26758.128397326</text:p>
          </table:table-cell>
          <table:table-cell/>
          <table:table-cell office:value-type="string">
            <text:p>Jul.</text:p>
          </table:table-cell>
          <table:table-cell office:value-type="float" office:value="5284.437826375">
            <text:p>5284.437826375</text:p>
          </table:table-cell>
          <table:table-cell table:formula="of:=K12+J13" office:value-type="float" office:value="33150.271078531">
            <text:p>33150.271078531</text:p>
          </table:table-cell>
          <table:table-cell table:number-columns-repeated="1013"/>
        </table:table-row>
        <table:table-row>
          <table:table-cell/>
          <table:table-cell office:value-type="string">
            <text:p>Aug.</text:p>
          </table:table-cell>
          <table:table-cell office:value-type="float" office:value="4145.666772973001">
            <text:p>4145.666772973001</text:p>
          </table:table-cell>
          <table:table-cell table:formula="of:=D13+C14" office:value-type="float" office:value="30065.006413087">
            <text:p>30065.006413087</text:p>
          </table:table-cell>
          <table:table-cell/>
          <table:table-cell office:value-type="float" office:value="4345.43671415">
            <text:p>4345.43671415</text:p>
          </table:table-cell>
          <table:table-cell table:formula="of:=G13+F14" office:value-type="float" office:value="31103.565111476">
            <text:p>31103.565111476</text:p>
          </table:table-cell>
          <table:table-cell/>
          <table:table-cell office:value-type="string">
            <text:p>Aug.</text:p>
          </table:table-cell>
          <table:table-cell office:value-type="float" office:value="5413.227611351001">
            <text:p>5413.227611351001</text:p>
          </table:table-cell>
          <table:table-cell table:formula="of:=K13+J14" office:value-type="float" office:value="38563.498689882">
            <text:p>38563.498689882</text:p>
          </table:table-cell>
          <table:table-cell table:number-columns-repeated="1013"/>
        </table:table-row>
        <table:table-row>
          <table:table-cell/>
          <table:table-cell office:value-type="string">
            <text:p>Sep.</text:p>
          </table:table-cell>
          <table:table-cell office:value-type="float" office:value="3911.349967942">
            <text:p>3911.349967942</text:p>
          </table:table-cell>
          <table:table-cell table:formula="of:=D14+C15" office:value-type="float" office:value="33976.356381029">
            <text:p>33976.356381029</text:p>
          </table:table-cell>
          <table:table-cell/>
          <table:table-cell office:value-type="float" office:value="3880.190086153">
            <text:p>3880.190086153</text:p>
          </table:table-cell>
          <table:table-cell table:formula="of:=G14+F15" office:value-type="float" office:value="34983.75519762901">
            <text:p>34983.75519762901</text:p>
          </table:table-cell>
          <table:table-cell/>
          <table:table-cell office:value-type="string">
            <text:p>Sep.</text:p>
          </table:table-cell>
          <table:table-cell office:value-type="float" office:value="5178.298959498">
            <text:p>5178.298959498</text:p>
          </table:table-cell>
          <table:table-cell table:formula="of:=K14+J15" office:value-type="float" office:value="43741.79764938">
            <text:p>43741.79764938</text:p>
          </table:table-cell>
          <table:table-cell table:number-columns-repeated="1013"/>
        </table:table-row>
        <table:table-row>
          <table:table-cell/>
          <table:table-cell office:value-type="string">
            <text:p>Oct.</text:p>
          </table:table-cell>
          <table:table-cell office:value-type="float" office:value="3468.157334774">
            <text:p>3468.157334774</text:p>
          </table:table-cell>
          <table:table-cell table:formula="of:=D15+C16" office:value-type="float" office:value="37444.513715803">
            <text:p>37444.513715803</text:p>
          </table:table-cell>
          <table:table-cell/>
          <table:table-cell office:value-type="float" office:value="3929.971073543">
            <text:p>3929.971073543</text:p>
          </table:table-cell>
          <table:table-cell table:formula="of:=G15+F16" office:value-type="float" office:value="38913.726271172">
            <text:p>38913.726271172</text:p>
          </table:table-cell>
          <table:table-cell/>
          <table:table-cell office:value-type="string">
            <text:p>Oct.</text:p>
          </table:table-cell>
          <table:table-cell office:value-type="float" office:value="4825.590452909">
            <text:p>4825.590452909</text:p>
          </table:table-cell>
          <table:table-cell table:formula="of:=K15+J16" office:value-type="float" office:value="48567.388102289">
            <text:p>48567.388102289</text:p>
          </table:table-cell>
          <table:table-cell table:number-columns-repeated="1013"/>
        </table:table-row>
        <table:table-row>
          <table:table-cell/>
          <table:table-cell office:value-type="string">
            <text:p>Nov.</text:p>
          </table:table-cell>
          <table:table-cell office:value-type="float" office:value="3744.857080157">
            <text:p>3744.857080157</text:p>
          </table:table-cell>
          <table:table-cell table:formula="of:=D16+C17" office:value-type="float" office:value="41189.37079596">
            <text:p>41189.37079596</text:p>
          </table:table-cell>
          <table:table-cell/>
          <table:table-cell office:value-type="float" office:value="4398.922647146999">
            <text:p>4398.922647146999</text:p>
          </table:table-cell>
          <table:table-cell table:formula="of:=G16+F17" office:value-type="float" office:value="43312.648918319">
            <text:p>43312.648918319</text:p>
          </table:table-cell>
          <table:table-cell/>
          <table:table-cell office:value-type="string">
            <text:p>Nov.</text:p>
          </table:table-cell>
          <table:table-cell office:value-type="float" office:value="4681.652418833">
            <text:p>4681.652418833</text:p>
          </table:table-cell>
          <table:table-cell table:formula="of:=K16+J17" office:value-type="float" office:value="53249.040521122">
            <text:p>53249.040521122</text:p>
          </table:table-cell>
          <table:table-cell table:number-columns-repeated="1013"/>
        </table:table-row>
        <table:table-row>
          <table:table-cell/>
          <table:table-cell office:value-type="string">
            <text:p>Dec.</text:p>
          </table:table-cell>
          <table:table-cell office:value-type="float" office:value="4009.669504262">
            <text:p>4009.669504262</text:p>
          </table:table-cell>
          <table:table-cell table:formula="of:=D17+C18" office:value-type="float" office:value="45199.040300222">
            <text:p>45199.040300222</text:p>
          </table:table-cell>
          <table:table-cell/>
          <table:table-cell office:value-type="float" office:value="4405.924921641">
            <text:p>4405.924921641</text:p>
          </table:table-cell>
          <table:table-cell table:formula="of:=G17+F18" office:value-type="float" office:value="47718.57383996">
            <text:p>47718.57383996</text:p>
          </table:table-cell>
          <table:table-cell/>
          <table:table-cell office:value-type="string">
            <text:p>Dec.</text:p>
          </table:table-cell>
          <table:table-cell office:value-type="float" office:value="4968.539224315">
            <text:p>4968.539224315</text:p>
          </table:table-cell>
          <table:table-cell table:formula="of:=K17+J18" office:value-type="float" office:value="58217.579745437">
            <text:p>58217.579745437</text:p>
          </table:table-cell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金融監督管理委員會證券期貨局</meta:initial-creator>
    <dc:creator>行政院金融監督管理委員會證券期貨局</dc:creator>
    <meta:creation-date>2005-08-09T08:49:14+08:00</meta:creation-date>
    <dc:date>2005-08-09T08:49:14+08:00</dc:date>
    <dc:title>店頭市場證券總成交值概況表</dc:title>
    <dc:description>店頭市場證券總成交值概況表</dc:description>
    <dc:subject>店頭市場證券總成交值概況表</dc:subject>
    <meta:keyword>店頭市場證券總成交值概況表</meta:keyword>
    <meta:user-defined meta:name="Company">367020000D</meta:user-defined>
    <meta:user-defined meta:name="category">540;483;822</meta:user-defined>
  </office:meta>
</office:document-meta>
</file>