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/>
          <table:table-cell office:value-type="string">
            <text:p>Index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 office:value-type="string">
            <text:p>Days</text:p>
          </table:table-cell>
          <table:table-cell office:value-type="string">
            <text:p>(Monthly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23252421.616629">
            <text:p>23252421.616629</text:p>
          </table:table-cell>
          <table:table-cell office:value-type="float" office:value="810568.282742">
            <text:p>810568.282742</text:p>
          </table:table-cell>
          <table:table-cell office:value-type="float" office:value="230701.4835">
            <text:p>230701.4835</text:p>
          </table:table-cell>
          <table:table-cell office:value-type="float" office:value="12052.172789">
            <text:p>12052.172789</text:p>
          </table:table-cell>
          <table:table-cell office:value-type="float" office:value="96084.38684557439">
            <text:p>96084.38684557439</text:p>
          </table:table-cell>
          <table:table-cell office:value-type="float" office:value="3349.45571380992">
            <text:p>3349.45571380992</text:p>
          </table:table-cell>
          <table:table-cell/>
          <table:table-cell office:value-type="float" office:value="242">
            <text:p>242</text:p>
          </table:table-cell>
          <table:table-cell office:value-type="float" office:value="256.98">
            <text:p>256.98</text:p>
          </table:table-cell>
          <table:table-cell office:value-type="float" office:value="3926596">
            <text:p>392659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869261.043016">
            <text:p>1869261.043016</text:p>
          </table:table-cell>
          <table:table-cell office:value-type="float" office:value="81878.27004600001">
            <text:p>81878.27004600001</text:p>
          </table:table-cell>
          <table:table-cell office:value-type="float" office:value="18264.595833">
            <text:p>18264.595833</text:p>
          </table:table-cell>
          <table:table-cell office:value-type="float" office:value="1042.136397">
            <text:p>1042.136397</text:p>
          </table:table-cell>
          <table:table-cell office:value-type="float" office:value="93463.05215079999">
            <text:p>93463.05215079999</text:p>
          </table:table-cell>
          <table:table-cell office:value-type="float" office:value="4093.9135023">
            <text:p>4093.9135023</text:p>
          </table:table-cell>
          <table:table-cell/>
          <table:table-cell office:value-type="float" office:value="20">
            <text:p>20</text:p>
          </table:table-cell>
          <table:table-cell office:value-type="float" office:value="249.46">
            <text:p>249.46</text:p>
          </table:table-cell>
          <table:table-cell office:value-type="float" office:value="1687586">
            <text:p>168758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132664.662951">
            <text:p>2132664.662951</text:p>
          </table:table-cell>
          <table:table-cell office:value-type="float" office:value="54604.316094">
            <text:p>54604.316094</text:p>
          </table:table-cell>
          <table:table-cell office:value-type="float" office:value="22946.758261">
            <text:p>22946.758261</text:p>
          </table:table-cell>
          <table:table-cell office:value-type="float" office:value="958.842125">
            <text:p>958.842125</text:p>
          </table:table-cell>
          <table:table-cell office:value-type="float" office:value="96939.3028614091">
            <text:p>96939.3028614091</text:p>
          </table:table-cell>
          <table:table-cell office:value-type="float" office:value="2482.01436790909">
            <text:p>2482.01436790909</text:p>
          </table:table-cell>
          <table:table-cell/>
          <table:table-cell office:value-type="float" office:value="22">
            <text:p>22</text:p>
          </table:table-cell>
          <table:table-cell office:value-type="float" office:value="252.14">
            <text:p>252.14</text:p>
          </table:table-cell>
          <table:table-cell office:value-type="float" office:value="1708451">
            <text:p>170845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959090.830628">
            <text:p>1959090.830628</text:p>
          </table:table-cell>
          <table:table-cell office:value-type="float" office:value="68702.659851">
            <text:p>68702.659851</text:p>
          </table:table-cell>
          <table:table-cell office:value-type="float" office:value="20358.192665">
            <text:p>20358.192665</text:p>
          </table:table-cell>
          <table:table-cell office:value-type="float" office:value="1375.388755">
            <text:p>1375.388755</text:p>
          </table:table-cell>
          <table:table-cell office:value-type="float" office:value="103110.043717263">
            <text:p>103110.043717263</text:p>
          </table:table-cell>
          <table:table-cell office:value-type="float" office:value="3615.92946584211">
            <text:p>3615.92946584211</text:p>
          </table:table-cell>
          <table:table-cell/>
          <table:table-cell office:value-type="float" office:value="19">
            <text:p>19</text:p>
          </table:table-cell>
          <table:table-cell office:value-type="float" office:value="266.11">
            <text:p>266.11</text:p>
          </table:table-cell>
          <table:table-cell office:value-type="float" office:value="1845339">
            <text:p>1845339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2411120.301571">
            <text:p>2411120.301571</text:p>
          </table:table-cell>
          <table:table-cell office:value-type="float" office:value="80244.32949800001">
            <text:p>80244.32949800001</text:p>
          </table:table-cell>
          <table:table-cell office:value-type="float" office:value="23866.707723">
            <text:p>23866.707723</text:p>
          </table:table-cell>
          <table:table-cell office:value-type="float" office:value="1353.502492">
            <text:p>1353.502492</text:p>
          </table:table-cell>
          <table:table-cell office:value-type="float" office:value="114815.252455762">
            <text:p>114815.252455762</text:p>
          </table:table-cell>
          <table:table-cell office:value-type="float" office:value="3821.15854752381">
            <text:p>3821.15854752381</text:p>
          </table:table-cell>
          <table:table-cell/>
          <table:table-cell office:value-type="float" office:value="21">
            <text:p>21</text:p>
          </table:table-cell>
          <table:table-cell office:value-type="float" office:value="273.96">
            <text:p>273.96</text:p>
          </table:table-cell>
          <table:table-cell office:value-type="float" office:value="1892381">
            <text:p>189238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2199037.994996">
            <text:p>2199037.994996</text:p>
          </table:table-cell>
          <table:table-cell office:value-type="float" office:value="54079.50672">
            <text:p>54079.50672</text:p>
          </table:table-cell>
          <table:table-cell office:value-type="float" office:value="20928.724379">
            <text:p>20928.724379</text:p>
          </table:table-cell>
          <table:table-cell office:value-type="float" office:value="950.35758">
            <text:p>950.35758</text:p>
          </table:table-cell>
          <table:table-cell office:value-type="float" office:value="99956.27249981819">
            <text:p>99956.27249981819</text:p>
          </table:table-cell>
          <table:table-cell office:value-type="float" office:value="2458.15939636364">
            <text:p>2458.15939636364</text:p>
          </table:table-cell>
          <table:table-cell/>
          <table:table-cell office:value-type="float" office:value="22">
            <text:p>22</text:p>
          </table:table-cell>
          <table:table-cell office:value-type="float" office:value="261.69">
            <text:p>261.69</text:p>
          </table:table-cell>
          <table:table-cell office:value-type="float" office:value="1671838">
            <text:p>167183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049970.157327">
            <text:p>2049970.157327</text:p>
          </table:table-cell>
          <table:table-cell office:value-type="float" office:value="51137.964466">
            <text:p>51137.964466</text:p>
          </table:table-cell>
          <table:table-cell office:value-type="float" office:value="18293.375914">
            <text:p>18293.375914</text:p>
          </table:table-cell>
          <table:table-cell office:value-type="float" office:value="745.8516530000001">
            <text:p>745.8516530000001</text:p>
          </table:table-cell>
          <table:table-cell office:value-type="float" office:value="102498.50786635">
            <text:p>102498.50786635</text:p>
          </table:table-cell>
          <table:table-cell office:value-type="float" office:value="2556.8982233">
            <text:p>2556.8982233</text:p>
          </table:table-cell>
          <table:table-cell/>
          <table:table-cell office:value-type="float" office:value="20">
            <text:p>20</text:p>
          </table:table-cell>
          <table:table-cell office:value-type="float" office:value="265.26">
            <text:p>265.26</text:p>
          </table:table-cell>
          <table:table-cell office:value-type="float" office:value="1503597">
            <text:p>15035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1762430.850854">
            <text:p>1762430.850854</text:p>
          </table:table-cell>
          <table:table-cell office:value-type="float" office:value="49965.746334">
            <text:p>49965.746334</text:p>
          </table:table-cell>
          <table:table-cell office:value-type="float" office:value="17003.864605">
            <text:p>17003.864605</text:p>
          </table:table-cell>
          <table:table-cell office:value-type="float" office:value="960.205602">
            <text:p>960.205602</text:p>
          </table:table-cell>
          <table:table-cell office:value-type="float" office:value="92759.51846599999">
            <text:p>92759.51846599999</text:p>
          </table:table-cell>
          <table:table-cell office:value-type="float" office:value="2629.77612284211">
            <text:p>2629.77612284211</text:p>
          </table:table-cell>
          <table:table-cell/>
          <table:table-cell office:value-type="float" office:value="19">
            <text:p>19</text:p>
          </table:table-cell>
          <table:table-cell office:value-type="float" office:value="269.69">
            <text:p>269.69</text:p>
          </table:table-cell>
          <table:table-cell office:value-type="float" office:value="1554271">
            <text:p>155427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704932.029852">
            <text:p>1704932.029852</text:p>
          </table:table-cell>
          <table:table-cell office:value-type="float" office:value="79437.812378">
            <text:p>79437.812378</text:p>
          </table:table-cell>
          <table:table-cell office:value-type="float" office:value="16469.571622">
            <text:p>16469.571622</text:p>
          </table:table-cell>
          <table:table-cell office:value-type="float" office:value="710.971225">
            <text:p>710.971225</text:p>
          </table:table-cell>
          <table:table-cell office:value-type="float" office:value="81187.2395167619">
            <text:p>81187.2395167619</text:p>
          </table:table-cell>
          <table:table-cell office:value-type="float" office:value="3782.75297038095">
            <text:p>3782.75297038095</text:p>
          </table:table-cell>
          <table:table-cell/>
          <table:table-cell office:value-type="float" office:value="21">
            <text:p>21</text:p>
          </table:table-cell>
          <table:table-cell office:value-type="float" office:value="259.92">
            <text:p>259.92</text:p>
          </table:table-cell>
          <table:table-cell office:value-type="float" office:value="1446857">
            <text:p>14468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999714.831468">
            <text:p>1999714.831468</text:p>
          </table:table-cell>
          <table:table-cell office:value-type="float" office:value="61058.803152">
            <text:p>61058.803152</text:p>
          </table:table-cell>
          <table:table-cell office:value-type="float" office:value="18872.776281">
            <text:p>18872.776281</text:p>
          </table:table-cell>
          <table:table-cell office:value-type="float" office:value="808.074923">
            <text:p>808.074923</text:p>
          </table:table-cell>
          <table:table-cell office:value-type="float" office:value="90896.1287030909">
            <text:p>90896.1287030909</text:p>
          </table:table-cell>
          <table:table-cell office:value-type="float" office:value="2775.40014327273">
            <text:p>2775.40014327273</text:p>
          </table:table-cell>
          <table:table-cell/>
          <table:table-cell office:value-type="float" office:value="22">
            <text:p>22</text:p>
          </table:table-cell>
          <table:table-cell office:value-type="float" office:value="256.78">
            <text:p>256.78</text:p>
          </table:table-cell>
          <table:table-cell office:value-type="float" office:value="1468732">
            <text:p>146873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5">
            <text:p>2025</text:p>
          </table:table-cell>
          <table:table-cell office:value-type="float" office:value="3027530.080064">
            <text:p>3027530.080064</text:p>
          </table:table-cell>
          <table:table-cell office:value-type="float" office:value="98280.694141">
            <text:p>98280.694141</text:p>
          </table:table-cell>
          <table:table-cell office:value-type="float" office:value="27043.914945">
            <text:p>27043.914945</text:p>
          </table:table-cell>
          <table:table-cell office:value-type="float" office:value="1463.337099">
            <text:p>1463.337099</text:p>
          </table:table-cell>
          <table:table-cell office:value-type="float" office:value="89045.0023548235">
            <text:p>89045.0023548235</text:p>
          </table:table-cell>
          <table:table-cell office:value-type="float" office:value="2890.60865120588">
            <text:p>2890.60865120588</text:p>
          </table:table-cell>
          <table:table-cell/>
          <table:table-cell office:value-type="float" office:value="34">
            <text:p>34</text:p>
          </table:table-cell>
          <table:table-cell office:value-type="float" office:value="253.97">
            <text:p>253.97</text:p>
          </table:table-cell>
          <table:table-cell office:value-type="float" office:value="1743519">
            <text:p>1743519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260593.056264">
            <text:p>1260593.056264</text:p>
          </table:table-cell>
          <table:table-cell office:value-type="float" office:value="46449.639754">
            <text:p>46449.639754</text:p>
          </table:table-cell>
          <table:table-cell office:value-type="float" office:value="10779.207613">
            <text:p>10779.207613</text:p>
          </table:table-cell>
          <table:table-cell office:value-type="float" office:value="624.91821">
            <text:p>624.91821</text:p>
          </table:table-cell>
          <table:table-cell office:value-type="float" office:value="84039.5370842667">
            <text:p>84039.5370842667</text:p>
          </table:table-cell>
          <table:table-cell office:value-type="float" office:value="3096.64265026667">
            <text:p>3096.64265026667</text:p>
          </table:table-cell>
          <table:table-cell/>
          <table:table-cell office:value-type="float" office:value="15">
            <text:p>15</text:p>
          </table:table-cell>
          <table:table-cell office:value-type="float" office:value="250.67">
            <text:p>250.67</text:p>
          </table:table-cell>
          <table:table-cell office:value-type="float" office:value="1150220">
            <text:p>11502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766937.0238">
            <text:p>1766937.0238</text:p>
          </table:table-cell>
          <table:table-cell office:value-type="float" office:value="51831.054387">
            <text:p>51831.054387</text:p>
          </table:table-cell>
          <table:table-cell office:value-type="float" office:value="16264.707332">
            <text:p>16264.707332</text:p>
          </table:table-cell>
          <table:table-cell office:value-type="float" office:value="838.418889">
            <text:p>838.418889</text:p>
          </table:table-cell>
          <table:table-cell office:value-type="float" office:value="92996.6854631579">
            <text:p>92996.6854631579</text:p>
          </table:table-cell>
          <table:table-cell office:value-type="float" office:value="2727.95023089474">
            <text:p>2727.95023089474</text:p>
          </table:table-cell>
          <table:table-cell/>
          <table:table-cell office:value-type="float" office:value="19">
            <text:p>19</text:p>
          </table:table-cell>
          <table:table-cell office:value-type="float" office:value="256.57">
            <text:p>256.57</text:p>
          </table:table-cell>
          <table:table-cell office:value-type="float" office:value="1382434">
            <text:p>138243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