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6">
        <office:forms/>
        <table:table-column table:number-columns-repeated="1024"/>
        <table:table-row>
          <table:table-cell office:value-type="string">
            <text:p>八、櫃買市場債券成交金額統計表(16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8. Highlights of Bond Trading Value on TPEx Market (16)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單位:10億元   Unit:NT$ Bill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成長率</text:p>
          </table:table-cell>
          <table:table-cell office:value-type="string">
            <text:p>附條件</text:p>
          </table:table-cell>
          <table:table-cell office:value-type="string">
            <text:p>國際債附條件</text:p>
          </table:table-cell>
          <table:table-cell office:value-type="string">
            <text:p>買賣斷 (成交債券類別)   Outrights (Bond type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年</text:p>
          </table:table-cell>
          <table:table-cell office:value-type="string">
            <text:p>成交金額</text:p>
          </table:table-cell>
          <table:table-cell office:value-type="string">
            <text:p>Growth</text:p>
          </table:table-cell>
          <table:table-cell office:value-type="string">
            <text:p>Repo/</text:p>
          </table:table-cell>
          <table:table-cell office:value-type="string">
            <text:p>Repo/</text:p>
          </table:table-cell>
          <table:table-cell office:value-type="string">
            <text:p>國際債</text:p>
          </table:table-cell>
          <table:table-cell office:value-type="string">
            <text:p>公司債</text:p>
          </table:table-cell>
          <table:table-cell office:value-type="string">
            <text:p>政府公債</text:p>
          </table:table-cell>
          <table:table-cell office:value-type="string">
            <text:p>金融債券</text:p>
          </table:table-cell>
          <table:table-cell office:value-type="string">
            <text:p>受益證券</text:p>
          </table:table-cell>
          <table:table-cell office:value-type="string">
            <text:p>外國債券</text:p>
          </table:table-cell>
          <table:table-cell office:value-type="string">
            <text:p>合計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Year</text:p>
          </table:table-cell>
          <table:table-cell office:value-type="string">
            <text:p> Trading Value </text:p>
          </table:table-cell>
          <table:table-cell office:value-type="string">
            <text:p> Ratio</text:p>
          </table:table-cell>
          <table:table-cell office:value-type="string">
            <text:p>RRepo</text:p>
          </table:table-cell>
          <table:table-cell office:value-type="string">
            <text:p>RRepo</text:p>
          </table:table-cell>
          <table:table-cell office:value-type="string">
            <text:p>International</text:p>
          </table:table-cell>
          <table:table-cell office:value-type="string">
            <text:p>Corporate</text:p>
          </table:table-cell>
          <table:table-cell office:value-type="string">
            <text:p>Government</text:p>
          </table:table-cell>
          <table:table-cell office:value-type="string">
            <text:p>Financial</text:p>
          </table:table-cell>
          <table:table-cell office:value-type="string">
            <text:p>Beneficiary </text:p>
          </table:table-cell>
          <table:table-cell office:value-type="string">
            <text:p>Foreign</text:p>
          </table:table-cell>
          <table:table-cell office:value-type="string">
            <text:p>Total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(％)</text:p>
          </table:table-cell>
          <table:table-cell/>
          <table:table-cell/>
          <table:table-cell office:value-type="string">
            <text:p>Bond</text:p>
          </table:table-cell>
          <table:table-cell office:value-type="string">
            <text:p>Bond</text:p>
          </table:table-cell>
          <table:table-cell office:value-type="string">
            <text:p>Bond</text:p>
          </table:table-cell>
          <table:table-cell office:value-type="string">
            <text:p>Debenture</text:p>
          </table:table-cell>
          <table:table-cell office:value-type="string">
            <text:p>Securities</text:p>
          </table:table-cell>
          <table:table-cell office:value-type="string">
            <text:p>Bond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5">
            <text:p>2015</text:p>
          </table:table-cell>
          <table:table-cell office:value-type="float" office:value="53613.96000000001">
            <text:p>53613.96000000001</text:p>
          </table:table-cell>
          <table:table-cell office:value-type="float" office:value="4.82">
            <text:p>4.82</text:p>
          </table:table-cell>
          <table:table-cell office:value-type="float" office:value="44302.23000000001">
            <text:p>44302.23000000001</text:p>
          </table:table-cell>
          <table:table-cell office:value-type="float" office:value="323.61">
            <text:p>323.61</text:p>
          </table:table-cell>
          <table:table-cell office:value-type="float" office:value="1051.41">
            <text:p>1051.41</text:p>
          </table:table-cell>
          <table:table-cell office:value-type="float" office:value="964.48">
            <text:p>964.48</text:p>
          </table:table-cell>
          <table:table-cell office:value-type="float" office:value="6726.849999999998">
            <text:p>6726.849999999998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2.38">
            <text:p>12.38</text:p>
          </table:table-cell>
          <table:table-cell office:value-type="float" office:value="8988.119999999999">
            <text:p>8988.119999999999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6">
            <text:p>2016</text:p>
          </table:table-cell>
          <table:table-cell office:value-type="float" office:value="51679.37615475702">
            <text:p>51679.37615475702</text:p>
          </table:table-cell>
          <table:table-cell office:value-type="float" office:value="-3.608358429862276">
            <text:p>-3.608358429862276</text:p>
          </table:table-cell>
          <table:table-cell office:value-type="float" office:value="42404.68879263801">
            <text:p>42404.68879263801</text:p>
          </table:table-cell>
          <table:table-cell office:value-type="float" office:value="618.7900000000001">
            <text:p>618.7900000000001</text:p>
          </table:table-cell>
          <table:table-cell office:value-type="float" office:value="1363.94">
            <text:p>1363.94</text:p>
          </table:table-cell>
          <table:table-cell office:value-type="float" office:value="829.358916078">
            <text:p>829.358916078</text:p>
          </table:table-cell>
          <table:table-cell office:value-type="float" office:value="6312.605064501999">
            <text:p>6312.605064501999</text:p>
          </table:table-cell>
          <table:table-cell office:value-type="float" office:value="138.417083556">
            <text:p>138.417083556</text:p>
          </table:table-cell>
          <table:table-cell office:value-type="float" office:value="3.193199333">
            <text:p>3.193199333</text:p>
          </table:table-cell>
          <table:table-cell office:value-type="float" office:value="8.383098649999999">
            <text:p>8.383098649999999</text:p>
          </table:table-cell>
          <table:table-cell office:value-type="float" office:value="8655.897362119">
            <text:p>8655.897362119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7">
            <text:p>2017</text:p>
          </table:table-cell>
          <table:table-cell office:value-type="float" office:value="47383.747260263">
            <text:p>47383.747260263</text:p>
          </table:table-cell>
          <table:table-cell office:value-type="float" office:value="-8.312075752676432">
            <text:p>-8.312075752676432</text:p>
          </table:table-cell>
          <table:table-cell office:value-type="float" office:value="39505.849040474">
            <text:p>39505.849040474</text:p>
          </table:table-cell>
          <table:table-cell office:value-type="float" office:value="603.955188449">
            <text:p>603.955188449</text:p>
          </table:table-cell>
          <table:table-cell office:value-type="float" office:value="964.369998839">
            <text:p>964.369998839</text:p>
          </table:table-cell>
          <table:table-cell office:value-type="float" office:value="908.214464912">
            <text:p>908.214464912</text:p>
          </table:table-cell>
          <table:table-cell office:value-type="float" office:value="5269.075062329001">
            <text:p>5269.075062329001</text:p>
          </table:table-cell>
          <table:table-cell office:value-type="float" office:value="119.525237629">
            <text:p>119.525237629</text:p>
          </table:table-cell>
          <table:table-cell office:value-type="float" office:value="0">
            <text:p>0</text:p>
          </table:table-cell>
          <table:table-cell office:value-type="float" office:value="12.758267631">
            <text:p>12.758267631</text:p>
          </table:table-cell>
          <table:table-cell office:value-type="float" office:value="7273.943031340001">
            <text:p>7273.94303134000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8">
            <text:p>2018</text:p>
          </table:table-cell>
          <table:table-cell office:value-type="float" office:value="49279.30006868499">
            <text:p>49279.30006868499</text:p>
          </table:table-cell>
          <table:table-cell office:value-type="float" office:value="4.000428243908927">
            <text:p>4.000428243908927</text:p>
          </table:table-cell>
          <table:table-cell office:value-type="float" office:value="42124.247215578">
            <text:p>42124.247215578</text:p>
          </table:table-cell>
          <table:table-cell office:value-type="float" office:value="564.5067625510001">
            <text:p>564.5067625510001</text:p>
          </table:table-cell>
          <table:table-cell office:value-type="float" office:value="497.3338205430001">
            <text:p>497.3338205430001</text:p>
          </table:table-cell>
          <table:table-cell office:value-type="float" office:value="857.796771644">
            <text:p>857.796771644</text:p>
          </table:table-cell>
          <table:table-cell office:value-type="float" office:value="5039.866446533999">
            <text:p>5039.866446533999</text:p>
          </table:table-cell>
          <table:table-cell office:value-type="float" office:value="175.773028985">
            <text:p>175.773028985</text:p>
          </table:table-cell>
          <table:table-cell office:value-type="float" office:value="0">
            <text:p>0</text:p>
          </table:table-cell>
          <table:table-cell office:value-type="float" office:value="19.77602285">
            <text:p>19.77602285</text:p>
          </table:table-cell>
          <table:table-cell office:value-type="float" office:value="6590.546090555999">
            <text:p>6590.546090555999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9">
            <text:p>2019</text:p>
          </table:table-cell>
          <table:table-cell office:value-type="float" office:value="45477.631821773">
            <text:p>45477.631821773</text:p>
          </table:table-cell>
          <table:table-cell office:value-type="float" office:value="-7.714533773031011">
            <text:p>-7.714533773031011</text:p>
          </table:table-cell>
          <table:table-cell office:value-type="float" office:value="38896.172732982">
            <text:p>38896.172732982</text:p>
          </table:table-cell>
          <table:table-cell office:value-type="float" office:value="544.2041708460001">
            <text:p>544.2041708460001</text:p>
          </table:table-cell>
          <table:table-cell office:value-type="float" office:value="256.49081109">
            <text:p>256.49081109</text:p>
          </table:table-cell>
          <table:table-cell office:value-type="float" office:value="864.792945759">
            <text:p>864.792945759</text:p>
          </table:table-cell>
          <table:table-cell office:value-type="float" office:value="4691.757620217">
            <text:p>4691.757620217</text:p>
          </table:table-cell>
          <table:table-cell office:value-type="float" office:value="182.545830194">
            <text:p>182.545830194</text:p>
          </table:table-cell>
          <table:table-cell office:value-type="float" office:value="3.895">
            <text:p>3.895</text:p>
          </table:table-cell>
          <table:table-cell office:value-type="float" office:value="37.772710685">
            <text:p>37.772710685</text:p>
          </table:table-cell>
          <table:table-cell office:value-type="float" office:value="6037.254917945001">
            <text:p>6037.25491794500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0">
            <text:p>2020</text:p>
          </table:table-cell>
          <table:table-cell office:value-type="float" office:value="42276.956708124">
            <text:p>42276.956708124</text:p>
          </table:table-cell>
          <table:table-cell office:value-type="float" office:value="-7.037910694629942">
            <text:p>-7.037910694629942</text:p>
          </table:table-cell>
          <table:table-cell office:value-type="float" office:value="34919.357471862">
            <text:p>34919.357471862</text:p>
          </table:table-cell>
          <table:table-cell office:value-type="float" office:value="720.791381482">
            <text:p>720.791381482</text:p>
          </table:table-cell>
          <table:table-cell office:value-type="float" office:value="951.9676508050001">
            <text:p>951.9676508050001</text:p>
          </table:table-cell>
          <table:table-cell office:value-type="float" office:value="1204.30624951">
            <text:p>1204.30624951</text:p>
          </table:table-cell>
          <table:table-cell office:value-type="float" office:value="4213.033681206">
            <text:p>4213.033681206</text:p>
          </table:table-cell>
          <table:table-cell office:value-type="float" office:value="228.731470813">
            <text:p>228.731470813</text:p>
          </table:table-cell>
          <table:table-cell office:value-type="float" office:value="0">
            <text:p>0</text:p>
          </table:table-cell>
          <table:table-cell office:value-type="float" office:value="38.768802446">
            <text:p>38.768802446</text:p>
          </table:table-cell>
          <table:table-cell office:value-type="float" office:value="6636.807854780001">
            <text:p>6636.80785478000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1">
            <text:p>2021</text:p>
          </table:table-cell>
          <table:table-cell office:value-type="float" office:value="30107.775691918">
            <text:p>30107.775691918</text:p>
          </table:table-cell>
          <table:table-cell office:value-type="float" office:value="-28.78443001519915">
            <text:p>-28.78443001519915</text:p>
          </table:table-cell>
          <table:table-cell office:value-type="float" office:value="25381.282391763">
            <text:p>25381.282391763</text:p>
          </table:table-cell>
          <table:table-cell office:value-type="float" office:value="340.673526404">
            <text:p>340.673526404</text:p>
          </table:table-cell>
          <table:table-cell office:value-type="float" office:value="595.728760856">
            <text:p>595.728760856</text:p>
          </table:table-cell>
          <table:table-cell office:value-type="float" office:value="1290.633906893">
            <text:p>1290.633906893</text:p>
          </table:table-cell>
          <table:table-cell office:value-type="float" office:value="2311.279842411001">
            <text:p>2311.279842411001</text:p>
          </table:table-cell>
          <table:table-cell office:value-type="float" office:value="161.614581917">
            <text:p>161.614581917</text:p>
          </table:table-cell>
          <table:table-cell office:value-type="float" office:value="0">
            <text:p>0</text:p>
          </table:table-cell>
          <table:table-cell office:value-type="float" office:value="26.562681674">
            <text:p>26.562681674</text:p>
          </table:table-cell>
          <table:table-cell office:value-type="float" office:value="4385.819773751">
            <text:p>4385.81977375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2">
            <text:p>2022</text:p>
          </table:table-cell>
          <table:table-cell office:value-type="float" office:value="30639.83863107">
            <text:p>30639.83863107</text:p>
          </table:table-cell>
          <table:table-cell office:value-type="float" office:value="1.767194443709204">
            <text:p>1.767194443709204</text:p>
          </table:table-cell>
          <table:table-cell office:value-type="float" office:value="26952.340107492">
            <text:p>26952.340107492</text:p>
          </table:table-cell>
          <table:table-cell office:value-type="float" office:value="438.518554823">
            <text:p>438.518554823</text:p>
          </table:table-cell>
          <table:table-cell office:value-type="float" office:value="244.769575973">
            <text:p>244.769575973</text:p>
          </table:table-cell>
          <table:table-cell office:value-type="float" office:value="914.644011965">
            <text:p>914.644011965</text:p>
          </table:table-cell>
          <table:table-cell office:value-type="float" office:value="1886.844815547">
            <text:p>1886.844815547</text:p>
          </table:table-cell>
          <table:table-cell office:value-type="float" office:value="178.096951187">
            <text:p>178.096951187</text:p>
          </table:table-cell>
          <table:table-cell office:value-type="float" office:value="4.092">
            <text:p>4.092</text:p>
          </table:table-cell>
          <table:table-cell office:value-type="float" office:value="20.532614083">
            <text:p>20.532614083</text:p>
          </table:table-cell>
          <table:table-cell office:value-type="float" office:value="3248.979968755">
            <text:p>3248.979968755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3">
            <text:p>2023</text:p>
          </table:table-cell>
          <table:table-cell office:value-type="float" office:value="29961.712238695">
            <text:p>29961.712238695</text:p>
          </table:table-cell>
          <table:table-cell office:value-type="float" office:value="-2.213217897588243">
            <text:p>-2.213217897588243</text:p>
          </table:table-cell>
          <table:table-cell office:value-type="float" office:value="26577.307844383">
            <text:p>26577.307844383</text:p>
          </table:table-cell>
          <table:table-cell office:value-type="float" office:value="438.116112844">
            <text:p>438.116112844</text:p>
          </table:table-cell>
          <table:table-cell office:value-type="float" office:value="62.324575442">
            <text:p>62.324575442</text:p>
          </table:table-cell>
          <table:table-cell office:value-type="float" office:value="1217.668235481">
            <text:p>1217.668235481</text:p>
          </table:table-cell>
          <table:table-cell office:value-type="float" office:value="1557.130154464">
            <text:p>1557.130154464</text:p>
          </table:table-cell>
          <table:table-cell office:value-type="float" office:value="88.83645682299999">
            <text:p>88.83645682299999</text:p>
          </table:table-cell>
          <table:table-cell office:value-type="float" office:value="0">
            <text:p>0</text:p>
          </table:table-cell>
          <table:table-cell office:value-type="float" office:value="20.328859258">
            <text:p>20.328859258</text:p>
          </table:table-cell>
          <table:table-cell office:value-type="float" office:value="2946.288281468">
            <text:p>2946.288281468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4">
            <text:p>2024</text:p>
          </table:table-cell>
          <table:table-cell office:value-type="float" office:value="32097.857480466">
            <text:p>32097.857480466</text:p>
          </table:table-cell>
          <table:table-cell office:value-type="float" office:value="7.129583332064056">
            <text:p>7.129583332064056</text:p>
          </table:table-cell>
          <table:table-cell office:value-type="float" office:value="29208.638533516">
            <text:p>29208.638533516</text:p>
          </table:table-cell>
          <table:table-cell office:value-type="float" office:value="499.541811601">
            <text:p>499.541811601</text:p>
          </table:table-cell>
          <table:table-cell office:value-type="float" office:value="102.423404864">
            <text:p>102.423404864</text:p>
          </table:table-cell>
          <table:table-cell office:value-type="float" office:value="1161.302773331">
            <text:p>1161.302773331</text:p>
          </table:table-cell>
          <table:table-cell office:value-type="float" office:value="1012.35818294">
            <text:p>1012.35818294</text:p>
          </table:table-cell>
          <table:table-cell office:value-type="float" office:value="96.838857748">
            <text:p>96.838857748</text:p>
          </table:table-cell>
          <table:table-cell office:value-type="float" office:value="0">
            <text:p>0</text:p>
          </table:table-cell>
          <table:table-cell office:value-type="float" office:value="16.753916466">
            <text:p>16.753916466</text:p>
          </table:table-cell>
          <table:table-cell office:value-type="float" office:value="2389.677135349">
            <text:p>2389.677135349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r.</text:p>
          </table:table-cell>
          <table:table-cell office:value-type="float" office:value="2850.663481151">
            <text:p>2850.663481151</text:p>
          </table:table-cell>
          <table:table-cell office:value-type="float" office:value="46.89678813151063">
            <text:p>46.89678813151063</text:p>
          </table:table-cell>
          <table:table-cell office:value-type="float" office:value="2556.510754704">
            <text:p>2556.510754704</text:p>
          </table:table-cell>
          <table:table-cell office:value-type="float" office:value="38.436417312">
            <text:p>38.436417312</text:p>
          </table:table-cell>
          <table:table-cell office:value-type="float" office:value="7.930321499">
            <text:p>7.930321499</text:p>
          </table:table-cell>
          <table:table-cell office:value-type="float" office:value="119.278042977">
            <text:p>119.278042977</text:p>
          </table:table-cell>
          <table:table-cell office:value-type="float" office:value="119.493483661">
            <text:p>119.493483661</text:p>
          </table:table-cell>
          <table:table-cell office:value-type="float" office:value="7.293548498">
            <text:p>7.293548498</text:p>
          </table:table-cell>
          <table:table-cell office:value-type="float" office:value="0">
            <text:p>0</text:p>
          </table:table-cell>
          <table:table-cell office:value-type="float" office:value="1.7209125">
            <text:p>1.7209125</text:p>
          </table:table-cell>
          <table:table-cell office:value-type="float" office:value="255.716309135">
            <text:p>255.716309135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pr.</text:p>
          </table:table-cell>
          <table:table-cell office:value-type="float" office:value="2558.841903722">
            <text:p>2558.841903722</text:p>
          </table:table-cell>
          <table:table-cell office:value-type="float" office:value="-10.23697042315118">
            <text:p>-10.23697042315118</text:p>
          </table:table-cell>
          <table:table-cell office:value-type="float" office:value="2284.215132914">
            <text:p>2284.215132914</text:p>
          </table:table-cell>
          <table:table-cell office:value-type="float" office:value="38.278568965">
            <text:p>38.278568965</text:p>
          </table:table-cell>
          <table:table-cell office:value-type="float" office:value="10.925394865">
            <text:p>10.925394865</text:p>
          </table:table-cell>
          <table:table-cell office:value-type="float" office:value="109.147821853">
            <text:p>109.147821853</text:p>
          </table:table-cell>
          <table:table-cell office:value-type="float" office:value="107.308414565">
            <text:p>107.308414565</text:p>
          </table:table-cell>
          <table:table-cell office:value-type="float" office:value="8.42499916">
            <text:p>8.42499916</text:p>
          </table:table-cell>
          <table:table-cell office:value-type="float" office:value="0">
            <text:p>0</text:p>
          </table:table-cell>
          <table:table-cell office:value-type="float" office:value="0.5415714">
            <text:p>0.5415714</text:p>
          </table:table-cell>
          <table:table-cell office:value-type="float" office:value="236.348201843">
            <text:p>236.348201843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y </text:p>
          </table:table-cell>
          <table:table-cell office:value-type="float" office:value="2713.641706273">
            <text:p>2713.641706273</text:p>
          </table:table-cell>
          <table:table-cell office:value-type="float" office:value="6.049604015231788">
            <text:p>6.049604015231788</text:p>
          </table:table-cell>
          <table:table-cell office:value-type="float" office:value="2489.122564252">
            <text:p>2489.122564252</text:p>
          </table:table-cell>
          <table:table-cell office:value-type="float" office:value="40.60570007">
            <text:p>40.60570007</text:p>
          </table:table-cell>
          <table:table-cell office:value-type="float" office:value="10.413369787">
            <text:p>10.413369787</text:p>
          </table:table-cell>
          <table:table-cell office:value-type="float" office:value="92.877389204">
            <text:p>92.877389204</text:p>
          </table:table-cell>
          <table:table-cell office:value-type="float" office:value="74.698171346">
            <text:p>74.698171346</text:p>
          </table:table-cell>
          <table:table-cell office:value-type="float" office:value="4.298392848">
            <text:p>4.298392848</text:p>
          </table:table-cell>
          <table:table-cell office:value-type="float" office:value="0">
            <text:p>0</text:p>
          </table:table-cell>
          <table:table-cell office:value-type="float" office:value="1.626118766">
            <text:p>1.626118766</text:p>
          </table:table-cell>
          <table:table-cell office:value-type="float" office:value="183.913441951">
            <text:p>183.913441951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n.</text:p>
          </table:table-cell>
          <table:table-cell office:value-type="float" office:value="2519.548071022999">
            <text:p>2519.548071022999</text:p>
          </table:table-cell>
          <table:table-cell office:value-type="float" office:value="-7.152515190245012">
            <text:p>-7.152515190245012</text:p>
          </table:table-cell>
          <table:table-cell office:value-type="float" office:value="2290.899802443">
            <text:p>2290.899802443</text:p>
          </table:table-cell>
          <table:table-cell office:value-type="float" office:value="41.615669164">
            <text:p>41.615669164</text:p>
          </table:table-cell>
          <table:table-cell office:value-type="float" office:value="5.232009802">
            <text:p>5.232009802</text:p>
          </table:table-cell>
          <table:table-cell office:value-type="float" office:value="115.028196594">
            <text:p>115.028196594</text:p>
          </table:table-cell>
          <table:table-cell office:value-type="float" office:value="54.696210843">
            <text:p>54.696210843</text:p>
          </table:table-cell>
          <table:table-cell office:value-type="float" office:value="11.096116627">
            <text:p>11.096116627</text:p>
          </table:table-cell>
          <table:table-cell office:value-type="float" office:value="0">
            <text:p>0</text:p>
          </table:table-cell>
          <table:table-cell office:value-type="float" office:value="0.98006555">
            <text:p>0.98006555</text:p>
          </table:table-cell>
          <table:table-cell office:value-type="float" office:value="187.032599416">
            <text:p>187.032599416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l.</text:p>
          </table:table-cell>
          <table:table-cell office:value-type="float" office:value="2648.534703812999">
            <text:p>2648.534703812999</text:p>
          </table:table-cell>
          <table:table-cell office:value-type="float" office:value="5.119435277836478">
            <text:p>5.119435277836478</text:p>
          </table:table-cell>
          <table:table-cell office:value-type="float" office:value="2451.247974302">
            <text:p>2451.247974302</text:p>
          </table:table-cell>
          <table:table-cell office:value-type="float" office:value="37.520363579">
            <text:p>37.520363579</text:p>
          </table:table-cell>
          <table:table-cell office:value-type="float" office:value="16.193948741">
            <text:p>16.193948741</text:p>
          </table:table-cell>
          <table:table-cell office:value-type="float" office:value="97.73398345">
            <text:p>97.73398345</text:p>
          </table:table-cell>
          <table:table-cell office:value-type="float" office:value="41.478659685">
            <text:p>41.478659685</text:p>
          </table:table-cell>
          <table:table-cell office:value-type="float" office:value="3.367528756">
            <text:p>3.367528756</text:p>
          </table:table-cell>
          <table:table-cell office:value-type="float" office:value="0">
            <text:p>0</text:p>
          </table:table-cell>
          <table:table-cell office:value-type="float" office:value="0.9922453">
            <text:p>0.9922453</text:p>
          </table:table-cell>
          <table:table-cell office:value-type="float" office:value="159.766365932">
            <text:p>159.766365932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ug.</text:p>
          </table:table-cell>
          <table:table-cell office:value-type="float" office:value="2814.222254262">
            <text:p>2814.222254262</text:p>
          </table:table-cell>
          <table:table-cell office:value-type="float" office:value="6.255819499380788">
            <text:p>6.255819499380788</text:p>
          </table:table-cell>
          <table:table-cell office:value-type="float" office:value="2611.829847667">
            <text:p>2611.829847667</text:p>
          </table:table-cell>
          <table:table-cell office:value-type="float" office:value="33.870857286">
            <text:p>33.870857286</text:p>
          </table:table-cell>
          <table:table-cell office:value-type="float" office:value="1.843657543">
            <text:p>1.843657543</text:p>
          </table:table-cell>
          <table:table-cell office:value-type="float" office:value="89.428284738">
            <text:p>89.428284738</text:p>
          </table:table-cell>
          <table:table-cell office:value-type="float" office:value="71.346366968">
            <text:p>71.346366968</text:p>
          </table:table-cell>
          <table:table-cell office:value-type="float" office:value="3.98791346">
            <text:p>3.98791346</text:p>
          </table:table-cell>
          <table:table-cell office:value-type="float" office:value="0">
            <text:p>0</text:p>
          </table:table-cell>
          <table:table-cell office:value-type="float" office:value="1.9153266">
            <text:p>1.9153266</text:p>
          </table:table-cell>
          <table:table-cell office:value-type="float" office:value="168.521549309">
            <text:p>168.521549309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Sep.</text:p>
          </table:table-cell>
          <table:table-cell office:value-type="float" office:value="2824.212799677">
            <text:p>2824.212799677</text:p>
          </table:table-cell>
          <table:table-cell office:value-type="float" office:value="0.3550020045456477">
            <text:p>0.3550020045456477</text:p>
          </table:table-cell>
          <table:table-cell office:value-type="float" office:value="2603.529797447">
            <text:p>2603.529797447</text:p>
          </table:table-cell>
          <table:table-cell office:value-type="float" office:value="46.382708718">
            <text:p>46.382708718</text:p>
          </table:table-cell>
          <table:table-cell office:value-type="float" office:value="5.970589353">
            <text:p>5.970589353</text:p>
          </table:table-cell>
          <table:table-cell office:value-type="float" office:value="80.509982902">
            <text:p>80.509982902</text:p>
          </table:table-cell>
          <table:table-cell office:value-type="float" office:value="67.559882942">
            <text:p>67.559882942</text:p>
          </table:table-cell>
          <table:table-cell office:value-type="float" office:value="19.344367715">
            <text:p>19.344367715</text:p>
          </table:table-cell>
          <table:table-cell office:value-type="float" office:value="0">
            <text:p>0</text:p>
          </table:table-cell>
          <table:table-cell office:value-type="float" office:value="0.9154706">
            <text:p>0.9154706</text:p>
          </table:table-cell>
          <table:table-cell office:value-type="float" office:value="174.300293512">
            <text:p>174.300293512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Oct.</text:p>
          </table:table-cell>
          <table:table-cell office:value-type="float" office:value="2802.473240493">
            <text:p>2802.473240493</text:p>
          </table:table-cell>
          <table:table-cell office:value-type="float" office:value="-0.7697564144772053">
            <text:p>-0.7697564144772053</text:p>
          </table:table-cell>
          <table:table-cell office:value-type="float" office:value="2509.288222219">
            <text:p>2509.288222219</text:p>
          </table:table-cell>
          <table:table-cell office:value-type="float" office:value="41.873450476">
            <text:p>41.873450476</text:p>
          </table:table-cell>
          <table:table-cell office:value-type="float" office:value="15.196372094">
            <text:p>15.196372094</text:p>
          </table:table-cell>
          <table:table-cell office:value-type="float" office:value="151.335523948">
            <text:p>151.335523948</text:p>
          </table:table-cell>
          <table:table-cell office:value-type="float" office:value="70.953238993">
            <text:p>70.953238993</text:p>
          </table:table-cell>
          <table:table-cell office:value-type="float" office:value="11.884982463">
            <text:p>11.884982463</text:p>
          </table:table-cell>
          <table:table-cell office:value-type="float" office:value="0">
            <text:p>0</text:p>
          </table:table-cell>
          <table:table-cell office:value-type="float" office:value="1.9414503">
            <text:p>1.9414503</text:p>
          </table:table-cell>
          <table:table-cell office:value-type="float" office:value="251.311567798">
            <text:p>251.311567798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v.</text:p>
          </table:table-cell>
          <table:table-cell office:value-type="float" office:value="2799.288047217">
            <text:p>2799.288047217</text:p>
          </table:table-cell>
          <table:table-cell office:value-type="float" office:value="-0.1136565098990987">
            <text:p>-0.1136565098990987</text:p>
          </table:table-cell>
          <table:table-cell office:value-type="float" office:value="2577.693397794">
            <text:p>2577.693397794</text:p>
          </table:table-cell>
          <table:table-cell office:value-type="float" office:value="65.01826867299999">
            <text:p>65.01826867299999</text:p>
          </table:table-cell>
          <table:table-cell office:value-type="float" office:value="5.944494636">
            <text:p>5.944494636</text:p>
          </table:table-cell>
          <table:table-cell office:value-type="float" office:value="74.57388938">
            <text:p>74.57388938</text:p>
          </table:table-cell>
          <table:table-cell office:value-type="float" office:value="66.651037403">
            <text:p>66.651037403</text:p>
          </table:table-cell>
          <table:table-cell office:value-type="float" office:value="5.288966281">
            <text:p>5.288966281</text:p>
          </table:table-cell>
          <table:table-cell office:value-type="float" office:value="0">
            <text:p>0</text:p>
          </table:table-cell>
          <table:table-cell office:value-type="float" office:value="4.11799305">
            <text:p>4.11799305</text:p>
          </table:table-cell>
          <table:table-cell office:value-type="float" office:value="156.57638075">
            <text:p>156.57638075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Dec.</text:p>
          </table:table-cell>
          <table:table-cell office:value-type="float" office:value="2774.132394344">
            <text:p>2774.132394344</text:p>
          </table:table-cell>
          <table:table-cell office:value-type="float" office:value="-0.8986446713838047">
            <text:p>-0.8986446713838047</text:p>
          </table:table-cell>
          <table:table-cell office:value-type="float" office:value="2512.989368772">
            <text:p>2512.989368772</text:p>
          </table:table-cell>
          <table:table-cell office:value-type="float" office:value="51.44078523">
            <text:p>51.44078523</text:p>
          </table:table-cell>
          <table:table-cell office:value-type="float" office:value="1.002024659">
            <text:p>1.002024659</text:p>
          </table:table-cell>
          <table:table-cell office:value-type="float" office:value="97.427594895">
            <text:p>97.427594895</text:p>
          </table:table-cell>
          <table:table-cell office:value-type="float" office:value="94.369347913">
            <text:p>94.369347913</text:p>
          </table:table-cell>
          <table:table-cell office:value-type="float" office:value="15.758512325">
            <text:p>15.758512325</text:p>
          </table:table-cell>
          <table:table-cell office:value-type="float" office:value="0">
            <text:p>0</text:p>
          </table:table-cell>
          <table:table-cell office:value-type="float" office:value="1.14476055">
            <text:p>1.14476055</text:p>
          </table:table-cell>
          <table:table-cell office:value-type="float" office:value="209.702240342">
            <text:p>209.702240342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5">
            <text:p>2025</text:p>
          </table:table-cell>
          <table:table-cell office:value-type="float" office:value="4704.491431207">
            <text:p>4704.491431207</text:p>
          </table:table-cell>
          <table:table-cell office:value-type="float" office:value="-1.832261499342226">
            <text:p>-1.832261499342226</text:p>
          </table:table-cell>
          <table:table-cell office:value-type="float" office:value="4242.332545451">
            <text:p>4242.332545451</text:p>
          </table:table-cell>
          <table:table-cell office:value-type="float" office:value="85.81817026900001">
            <text:p>85.81817026900001</text:p>
          </table:table-cell>
          <table:table-cell office:value-type="float" office:value="31.207687831">
            <text:p>31.207687831</text:p>
          </table:table-cell>
          <table:table-cell office:value-type="float" office:value="131.442211107">
            <text:p>131.442211107</text:p>
          </table:table-cell>
          <table:table-cell office:value-type="float" office:value="195.416541209">
            <text:p>195.416541209</text:p>
          </table:table-cell>
          <table:table-cell office:value-type="float" office:value="15.89290569">
            <text:p>15.89290569</text:p>
          </table:table-cell>
          <table:table-cell office:value-type="float" office:value="0">
            <text:p>0</text:p>
          </table:table-cell>
          <table:table-cell office:value-type="float" office:value="2.38136965">
            <text:p>2.38136965</text:p>
          </table:table-cell>
          <table:table-cell office:value-type="float" office:value="376.340715487">
            <text:p>376.340715487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an.</text:p>
          </table:table-cell>
          <table:table-cell office:value-type="float" office:value="2198.07955572">
            <text:p>2198.07955572</text:p>
          </table:table-cell>
          <table:table-cell office:value-type="float" office:value="-20.76515309069159">
            <text:p>-20.76515309069159</text:p>
          </table:table-cell>
          <table:table-cell office:value-type="float" office:value="1994.731778126">
            <text:p>1994.731778126</text:p>
          </table:table-cell>
          <table:table-cell office:value-type="float" office:value="42.225248291">
            <text:p>42.225248291</text:p>
          </table:table-cell>
          <table:table-cell office:value-type="float" office:value="14.387512606">
            <text:p>14.387512606</text:p>
          </table:table-cell>
          <table:table-cell office:value-type="float" office:value="54.656936147">
            <text:p>54.656936147</text:p>
          </table:table-cell>
          <table:table-cell office:value-type="float" office:value="85.745554476">
            <text:p>85.745554476</text:p>
          </table:table-cell>
          <table:table-cell office:value-type="float" office:value="5.499998924">
            <text:p>5.499998924</text:p>
          </table:table-cell>
          <table:table-cell office:value-type="float" office:value="0">
            <text:p>0</text:p>
          </table:table-cell>
          <table:table-cell office:value-type="float" office:value="0.83252715">
            <text:p>0.83252715</text:p>
          </table:table-cell>
          <table:table-cell office:value-type="float" office:value="161.122529303">
            <text:p>161.122529303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Feb.</text:p>
          </table:table-cell>
          <table:table-cell office:value-type="float" office:value="2506.411875487001">
            <text:p>2506.411875487001</text:p>
          </table:table-cell>
          <table:table-cell office:value-type="float" office:value="14.02735032790945">
            <text:p>14.02735032790945</text:p>
          </table:table-cell>
          <table:table-cell office:value-type="float" office:value="2247.600767325">
            <text:p>2247.600767325</text:p>
          </table:table-cell>
          <table:table-cell office:value-type="float" office:value="43.592921978">
            <text:p>43.592921978</text:p>
          </table:table-cell>
          <table:table-cell office:value-type="float" office:value="16.820175225">
            <text:p>16.820175225</text:p>
          </table:table-cell>
          <table:table-cell office:value-type="float" office:value="76.78527496">
            <text:p>76.78527496</text:p>
          </table:table-cell>
          <table:table-cell office:value-type="float" office:value="109.670986733">
            <text:p>109.670986733</text:p>
          </table:table-cell>
          <table:table-cell office:value-type="float" office:value="10.392906766">
            <text:p>10.392906766</text:p>
          </table:table-cell>
          <table:table-cell office:value-type="float" office:value="0">
            <text:p>0</text:p>
          </table:table-cell>
          <table:table-cell office:value-type="float" office:value="1.5488425">
            <text:p>1.5488425</text:p>
          </table:table-cell>
          <table:table-cell office:value-type="float" office:value="215.218186184">
            <text:p>215.218186184</text:p>
          </table:table-cell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：截至114年2月底，債券總成交金額日均值為1,306.8億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截至114年2月底，櫃買市場債券總成交金額加計經登錄外國債券營業金額(新臺幣1兆6,631.3億元，未含在本表中)為新臺幣6兆3,676.2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te:As of Feb. 2025, the average daily trading value was NT$130.68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As of Feb. 2025, Bond Trading Value on TPEx Market and  the business volume of Registered Foreign B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                (NT$ 1.66 trillion, not included in this list) are NT$ 6.37 tr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35">
            <text:p>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 3.外幣計價國際債券自95年11月1日首檔掛牌，交易資料未含在本表中，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    本年度截至本月底止買賣斷交易成交金額為0美元，附條件交易成交金額為0美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    本年度截至本月底止買賣斷交易成交金額為391,650澳幣，附條件交易成交金額為0澳幣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    本年度截至本月底止買賣斷交易成交金額為1,359,526,331人民幣，附條件交易成交金額為1,036,277,472人民幣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    本年度截至本月底止買賣斷交易成交金額為0日幣，附條件交易成交金額為0日幣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te:1. Outrights trading value of corporate bonds comprises straight bonds, bonds with warrant, convertible and exchangible bonds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       Unitl the latest month this year, the trading value of straight bonds was NT$67.99 billion, of bonds with warrant was NT$0.00 billion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        and  of convertible and exchangible bonds was NT$18.10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  2. From year 2002, the data are calculated by transaction amount of the total buy and sell  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      amounts among brokers and clients. Beginning from Jan. 2003 the data have been calculated by trading value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      which has been only buy or sell amount traded through securities hous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  3.The foreign-currency-denominated international bond are traded from Nov. 2006, the trading volume is not involved in the list.     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      Until the latest month this year, OP/OS trading amount is US$0, and RP/RS trading amount is US$ 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      Until the latest month this year, OP/OS trading amount is AUD$391,650, and RP/RS trading amount is AUD$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      Until the latest month this year, OP/OS trading amount is CNY$1,359,526,331, and RP/RS trading amount is CNY$1,036,277,472 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38">
            <text:p>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eRip</meta:initial-creator>
    <dc:creator>OneRip</dc:creator>
    <meta:creation-date>2005-08-09T08:49:14+08:00</meta:creation-date>
    <dc:date>2005-08-09T08:49:14+08:00</dc:date>
    <dc:title>店頭市場債券營業金額/成交金額統計表</dc:title>
    <dc:description/>
    <dc:subject>店頭市場債券營業金額/成交金額統計表</dc:subject>
    <meta:keyword/>
    <meta:user-defined meta:name="Company">Microsoft Corporation</meta:user-defined>
    <meta:user-defined meta:name="category"/>
  </office:meta>
</office:document-meta>
</file>