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8 ">
        <office:forms/>
        <table:table-column table:number-columns-repeated="1024"/>
        <table:table-row>
          <table:table-cell office:value-type="string">
            <text:p>十、櫃買市場成交金額投資人類別比例表 (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10. Investors Structure in terms of  Trading Value on TPEx Market (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單位：10億元   Unit: NT$ 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本國法人</text:p>
          </table:table-cell>
          <table:table-cell/>
          <table:table-cell office:value-type="string">
            <text:p>僑外法人</text:p>
          </table:table-cell>
          <table:table-cell/>
          <table:table-cell office:value-type="string">
            <text:p>本國自然人</text:p>
          </table:table-cell>
          <table:table-cell/>
          <table:table-cell office:value-type="string">
            <text:p>外國自然人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Domestic
Juridical
Investors</text:p>
          </table:table-cell>
          <table:table-cell/>
          <table:table-cell office:value-type="string">
            <text:p>Foreign
Juridical
Investors</text:p>
          </table:table-cell>
          <table:table-cell/>
          <table:table-cell office:value-type="string">
            <text:p>Domestic
Individual
Investors</text:p>
          </table:table-cell>
          <table:table-cell/>
          <table:table-cell office:value-type="string">
            <text:p>Foreign
Individual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1293.28">
            <text:p>1293.28</text:p>
          </table:table-cell>
          <table:table-cell office:value-type="float" office:value="11.06120731916414">
            <text:p>11.06120731916414</text:p>
          </table:table-cell>
          <table:table-cell office:value-type="float" office:value="976.55202">
            <text:p>976.55202</text:p>
          </table:table-cell>
          <table:table-cell office:value-type="float" office:value="8.352285932797633">
            <text:p>8.352285932797633</text:p>
          </table:table-cell>
          <table:table-cell office:value-type="float" office:value="9391.560079999999">
            <text:p>9391.560079999999</text:p>
          </table:table-cell>
          <table:table-cell office:value-type="float" office:value="80.32444102999021">
            <text:p>80.32444102999021</text:p>
          </table:table-cell>
          <table:table-cell office:value-type="float" office:value="30.64374999999999">
            <text:p>30.64374999999999</text:p>
          </table:table-cell>
          <table:table-cell office:value-type="float" office:value="0.2620908633757856">
            <text:p>0.2620908633757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1072.92">
            <text:p>1072.92</text:p>
          </table:table-cell>
          <table:table-cell office:value-type="float" office:value="10.35843974471117">
            <text:p>10.35843974471117</text:p>
          </table:table-cell>
          <table:table-cell office:value-type="float" office:value="1082.1897">
            <text:p>1082.1897</text:p>
          </table:table-cell>
          <table:table-cell office:value-type="float" office:value="10.44793348972622">
            <text:p>10.44793348972622</text:p>
          </table:table-cell>
          <table:table-cell office:value-type="float" office:value="8173.091">
            <text:p>8173.091</text:p>
          </table:table-cell>
          <table:table-cell office:value-type="float" office:value="78.90660128578196">
            <text:p>78.90660128578196</text:p>
          </table:table-cell>
          <table:table-cell office:value-type="float" office:value="29.72908">
            <text:p>29.72908</text:p>
          </table:table-cell>
          <table:table-cell office:value-type="float" office:value="0.2870175631414252">
            <text:p>0.287017563141425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1653.413">
            <text:p>1653.413</text:p>
          </table:table-cell>
          <table:table-cell office:value-type="float" office:value="10.36222265852738">
            <text:p>10.36222265852738</text:p>
          </table:table-cell>
          <table:table-cell office:value-type="float" office:value="1390.028361156999">
            <text:p>1390.028361156999</text:p>
          </table:table-cell>
          <table:table-cell office:value-type="float" office:value="8.711545983959681">
            <text:p>8.711545983959681</text:p>
          </table:table-cell>
          <table:table-cell office:value-type="float" office:value="12887.04785">
            <text:p>12887.04785</text:p>
          </table:table-cell>
          <table:table-cell office:value-type="float" office:value="80.76533765780027">
            <text:p>80.76533765780027</text:p>
          </table:table-cell>
          <table:table-cell office:value-type="float" office:value="25.67245884300144">
            <text:p>25.67245884300144</text:p>
          </table:table-cell>
          <table:table-cell office:value-type="float" office:value="0.1608936997126919">
            <text:p>0.160893699712691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2028.2905">
            <text:p>2028.2905</text:p>
          </table:table-cell>
          <table:table-cell office:value-type="float" office:value="11.69179855024939">
            <text:p>11.69179855024939</text:p>
          </table:table-cell>
          <table:table-cell office:value-type="float" office:value="1976.3617">
            <text:p>1976.3617</text:p>
          </table:table-cell>
          <table:table-cell office:value-type="float" office:value="11.39246220343113">
            <text:p>11.39246220343113</text:p>
          </table:table-cell>
          <table:table-cell office:value-type="float" office:value="13306.6555">
            <text:p>13306.6555</text:p>
          </table:table-cell>
          <table:table-cell office:value-type="float" office:value="76.70436531826581">
            <text:p>76.70436531826581</text:p>
          </table:table-cell>
          <table:table-cell office:value-type="float" office:value="36.6689">
            <text:p>36.6689</text:p>
          </table:table-cell>
          <table:table-cell office:value-type="float" office:value="0.211372775181484">
            <text:p>0.2113727751814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623.16">
            <text:p>2623.16</text:p>
          </table:table-cell>
          <table:table-cell office:value-type="float" office:value="15.23860645257237">
            <text:p>15.23860645257237</text:p>
          </table:table-cell>
          <table:table-cell office:value-type="float" office:value="2130.97">
            <text:p>2130.97</text:p>
          </table:table-cell>
          <table:table-cell office:value-type="float" office:value="12.37934902645593">
            <text:p>12.37934902645593</text:p>
          </table:table-cell>
          <table:table-cell office:value-type="float" office:value="12440.77">
            <text:p>12440.77</text:p>
          </table:table-cell>
          <table:table-cell office:value-type="float" office:value="72.27161057540096">
            <text:p>72.27161057540096</text:p>
          </table:table-cell>
          <table:table-cell office:value-type="float" office:value="19.01">
            <text:p>19.01</text:p>
          </table:table-cell>
          <table:table-cell office:value-type="float" office:value="0.1104339455707622">
            <text:p>0.110433945570762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273.73">
            <text:p>2273.73</text:p>
          </table:table-cell>
          <table:table-cell office:value-type="float" office:value="8.980710508323547">
            <text:p>8.980710508323547</text:p>
          </table:table-cell>
          <table:table-cell office:value-type="float" office:value="3067.010000000001">
            <text:p>3067.010000000001</text:p>
          </table:table-cell>
          <table:table-cell office:value-type="float" office:value="12.11398404213931">
            <text:p>12.11398404213931</text:p>
          </table:table-cell>
          <table:table-cell office:value-type="float" office:value="19949.31">
            <text:p>19949.31</text:p>
          </table:table-cell>
          <table:table-cell office:value-type="float" office:value="78.7951858623513">
            <text:p>78.7951858623513</text:p>
          </table:table-cell>
          <table:table-cell office:value-type="float" office:value="27.8826">
            <text:p>27.8826</text:p>
          </table:table-cell>
          <table:table-cell office:value-type="float" office:value="0.1101298565878016">
            <text:p>0.110129856587801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801.077665789">
            <text:p>2801.077665789</text:p>
          </table:table-cell>
          <table:table-cell office:value-type="float" office:value="6.764906238582776">
            <text:p>6.764906238582776</text:p>
          </table:table-cell>
          <table:table-cell office:value-type="float" office:value="7188.895668944">
            <text:p>7188.895668944</text:p>
          </table:table-cell>
          <table:table-cell office:value-type="float" office:value="17.36196241658347">
            <text:p>17.36196241658347</text:p>
          </table:table-cell>
          <table:table-cell office:value-type="float" office:value="31377.58815991599">
            <text:p>31377.58815991599</text:p>
          </table:table-cell>
          <table:table-cell office:value-type="float" office:value="75.78027717232401">
            <text:p>75.78027717232401</text:p>
          </table:table-cell>
          <table:table-cell office:value-type="float" office:value="38.447206749">
            <text:p>38.447206749</text:p>
          </table:table-cell>
          <table:table-cell office:value-type="float" office:value="0.09285417250975438">
            <text:p>0.09285417250975438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2221.987609171">
            <text:p>2221.987609171</text:p>
          </table:table-cell>
          <table:table-cell office:value-type="float" office:value="7.288794804306118">
            <text:p>7.288794804306118</text:p>
          </table:table-cell>
          <table:table-cell office:value-type="float" office:value="6212.837127726">
            <text:p>6212.837127726</text:p>
          </table:table-cell>
          <table:table-cell office:value-type="float" office:value="20.37999437515515">
            <text:p>20.37999437515515</text:p>
          </table:table-cell>
          <table:table-cell office:value-type="float" office:value="22024.423723008">
            <text:p>22024.423723008</text:p>
          </table:table-cell>
          <table:table-cell office:value-type="float" office:value="72.24680485954181">
            <text:p>72.24680485954181</text:p>
          </table:table-cell>
          <table:table-cell office:value-type="float" office:value="25.731139991">
            <text:p>25.731139991</text:p>
          </table:table-cell>
          <table:table-cell office:value-type="float" office:value="0.08440596099689625">
            <text:p>0.08440596099689625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3489.417246784">
            <text:p>3489.417246784</text:p>
          </table:table-cell>
          <table:table-cell office:value-type="float" office:value="9.556610462870033">
            <text:p>9.556610462870033</text:p>
          </table:table-cell>
          <table:table-cell office:value-type="float" office:value="7675.239031247">
            <text:p>7675.239031247</text:p>
          </table:table-cell>
          <table:table-cell office:value-type="float" office:value="21.02049266210438">
            <text:p>21.02049266210438</text:p>
          </table:table-cell>
          <table:table-cell office:value-type="float" office:value="25318.38913894">
            <text:p>25318.38913894</text:p>
          </table:table-cell>
          <table:table-cell office:value-type="float" office:value="69.34051316769529">
            <text:p>69.34051316769529</text:p>
          </table:table-cell>
          <table:table-cell office:value-type="float" office:value="30.079670131">
            <text:p>30.079670131</text:p>
          </table:table-cell>
          <table:table-cell office:value-type="float" office:value="0.08238042915576499">
            <text:p>0.0823804291557649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6292.255523092001">
            <text:p>6292.255523092001</text:p>
          </table:table-cell>
          <table:table-cell office:value-type="float" office:value="11.7736864652953">
            <text:p>11.7736864652953</text:p>
          </table:table-cell>
          <table:table-cell office:value-type="float" office:value="12123.049602781">
            <text:p>12123.049602781</text:p>
          </table:table-cell>
          <table:table-cell office:value-type="float" office:value="22.68391429790943">
            <text:p>22.68391429790943</text:p>
          </table:table-cell>
          <table:table-cell office:value-type="float" office:value="34995.576007331">
            <text:p>34995.576007331</text:p>
          </table:table-cell>
          <table:table-cell office:value-type="float" office:value="65.48159687263572">
            <text:p>65.48159687263572</text:p>
          </table:table-cell>
          <table:table-cell office:value-type="float" office:value="32.49375186">
            <text:p>32.49375186</text:p>
          </table:table-cell>
          <table:table-cell office:value-type="float" office:value="0.06080033544040681">
            <text:p>0.0608003354404068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628.264739704">
            <text:p>628.264739704</text:p>
          </table:table-cell>
          <table:table-cell office:value-type="float" office:value="12.0968157499152">
            <text:p>12.0968157499152</text:p>
          </table:table-cell>
          <table:table-cell office:value-type="float" office:value="1136.347101014">
            <text:p>1136.347101014</text:p>
          </table:table-cell>
          <table:table-cell office:value-type="float" office:value="21.87960049356422">
            <text:p>21.87960049356422</text:p>
          </table:table-cell>
          <table:table-cell office:value-type="float" office:value="3425.036221889">
            <text:p>3425.036221889</text:p>
          </table:table-cell>
          <table:table-cell office:value-type="float" office:value="65.94677290420144">
            <text:p>65.94677290420144</text:p>
          </table:table-cell>
          <table:table-cell office:value-type="float" office:value="3.989277107">
            <text:p>3.989277107</text:p>
          </table:table-cell>
          <table:table-cell office:value-type="float" office:value="0.07681085231915094">
            <text:p>0.0768108523191509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537.6915120789999">
            <text:p>537.6915120789999</text:p>
          </table:table-cell>
          <table:table-cell office:value-type="float" office:value="12.51743361179296">
            <text:p>12.51743361179296</text:p>
          </table:table-cell>
          <table:table-cell office:value-type="float" office:value="985.580811738">
            <text:p>985.580811738</text:p>
          </table:table-cell>
          <table:table-cell office:value-type="float" office:value="22.94427585863552">
            <text:p>22.94427585863552</text:p>
          </table:table-cell>
          <table:table-cell office:value-type="float" office:value="2769.676088685">
            <text:p>2769.676088685</text:p>
          </table:table-cell>
          <table:table-cell office:value-type="float" office:value="64.47793165310583">
            <text:p>64.47793165310583</text:p>
          </table:table-cell>
          <table:table-cell office:value-type="float" office:value="2.592740378">
            <text:p>2.592740378</text:p>
          </table:table-cell>
          <table:table-cell office:value-type="float" office:value="0.06035887646569663">
            <text:p>0.0603588764656966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512.2168248949999">
            <text:p>512.2168248949999</text:p>
          </table:table-cell>
          <table:table-cell office:value-type="float" office:value="10.78831744974252">
            <text:p>10.78831744974252</text:p>
          </table:table-cell>
          <table:table-cell office:value-type="float" office:value="1068.222123036">
            <text:p>1068.222123036</text:p>
          </table:table-cell>
          <table:table-cell office:value-type="float" office:value="22.4989082943784">
            <text:p>22.4989082943784</text:p>
          </table:table-cell>
          <table:table-cell office:value-type="float" office:value="3164.579097704">
            <text:p>3164.579097704</text:p>
          </table:table-cell>
          <table:table-cell office:value-type="float" office:value="66.65240624973421">
            <text:p>66.65240624973421</text:p>
          </table:table-cell>
          <table:table-cell office:value-type="float" office:value="2.866203055">
            <text:p>2.866203055</text:p>
          </table:table-cell>
          <table:table-cell office:value-type="float" office:value="0.0603680061448596">
            <text:p>0.060368006144859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540.833240522">
            <text:p>540.833240522</text:p>
          </table:table-cell>
          <table:table-cell office:value-type="float" office:value="11.95702348190768">
            <text:p>11.95702348190768</text:p>
          </table:table-cell>
          <table:table-cell office:value-type="float" office:value="1038.30499212">
            <text:p>1038.30499212</text:p>
          </table:table-cell>
          <table:table-cell office:value-type="float" office:value="22.95538854116676">
            <text:p>22.95538854116676</text:p>
          </table:table-cell>
          <table:table-cell office:value-type="float" office:value="2941.589533535">
            <text:p>2941.589533535</text:p>
          </table:table-cell>
          <table:table-cell office:value-type="float" office:value="65.03419629434019">
            <text:p>65.03419629434019</text:p>
          </table:table-cell>
          <table:table-cell office:value-type="float" office:value="2.414982019">
            <text:p>2.414982019</text:p>
          </table:table-cell>
          <table:table-cell office:value-type="float" office:value="0.05339168258537023">
            <text:p>0.0533916825853702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595.812856292">
            <text:p>595.812856292</text:p>
          </table:table-cell>
          <table:table-cell office:value-type="float" office:value="11.0761636313928">
            <text:p>11.0761636313928</text:p>
          </table:table-cell>
          <table:table-cell office:value-type="float" office:value="1222.456788269">
            <text:p>1222.456788269</text:p>
          </table:table-cell>
          <table:table-cell office:value-type="float" office:value="22.7254770960137">
            <text:p>22.7254770960137</text:p>
          </table:table-cell>
          <table:table-cell office:value-type="float" office:value="3558.246508735">
            <text:p>3558.246508735</text:p>
          </table:table-cell>
          <table:table-cell office:value-type="float" office:value="66.14781832143926">
            <text:p>66.14781832143926</text:p>
          </table:table-cell>
          <table:table-cell office:value-type="float" office:value="2.718716468">
            <text:p>2.718716468</text:p>
          </table:table-cell>
          <table:table-cell office:value-type="float" office:value="0.05054095115425359">
            <text:p>0.0505409511542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621.979115609">
            <text:p>621.979115609</text:p>
          </table:table-cell>
          <table:table-cell office:value-type="float" office:value="11.80351509544385">
            <text:p>11.80351509544385</text:p>
          </table:table-cell>
          <table:table-cell office:value-type="float" office:value="1272.381180244">
            <text:p>1272.381180244</text:p>
          </table:table-cell>
          <table:table-cell office:value-type="float" office:value="24.14642243005787">
            <text:p>24.14642243005787</text:p>
          </table:table-cell>
          <table:table-cell office:value-type="float" office:value="3371.952792143">
            <text:p>3371.952792143</text:p>
          </table:table-cell>
          <table:table-cell office:value-type="float" office:value="63.99072683367123">
            <text:p>63.99072683367123</text:p>
          </table:table-cell>
          <table:table-cell office:value-type="float" office:value="3.12665584">
            <text:p>3.12665584</text:p>
          </table:table-cell>
          <table:table-cell office:value-type="float" office:value="0.05933564082704331">
            <text:p>0.0593356408270433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544.206174846">
            <text:p>544.206174846</text:p>
          </table:table-cell>
          <table:table-cell office:value-type="float" office:value="11.30728742137764">
            <text:p>11.30728742137764</text:p>
          </table:table-cell>
          <table:table-cell office:value-type="float" office:value="1100.31496101">
            <text:p>1100.31496101</text:p>
          </table:table-cell>
          <table:table-cell office:value-type="float" office:value="22.8618823035272">
            <text:p>22.8618823035272</text:p>
          </table:table-cell>
          <table:table-cell office:value-type="float" office:value="3165.810512508">
            <text:p>3165.810512508</text:p>
          </table:table-cell>
          <table:table-cell office:value-type="float" office:value="65.77788169470256">
            <text:p>65.77788169470256</text:p>
          </table:table-cell>
          <table:table-cell office:value-type="float" office:value="2.54726742">
            <text:p>2.54726742</text:p>
          </table:table-cell>
          <table:table-cell office:value-type="float" office:value="0.0529260530077625">
            <text:p>0.0529260530077625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474.879445201">
            <text:p>474.879445201</text:p>
          </table:table-cell>
          <table:table-cell office:value-type="float" office:value="11.41434510684443">
            <text:p>11.41434510684443</text:p>
          </table:table-cell>
          <table:table-cell office:value-type="float" office:value="946.554294795">
            <text:p>946.554294795</text:p>
          </table:table-cell>
          <table:table-cell office:value-type="float" office:value="22.75166359028829">
            <text:p>22.75166359028829</text:p>
          </table:table-cell>
          <table:table-cell office:value-type="float" office:value="2736.565925645">
            <text:p>2736.565925645</text:p>
          </table:table-cell>
          <table:table-cell office:value-type="float" office:value="65.77692127677174">
            <text:p>65.77692127677174</text:p>
          </table:table-cell>
          <table:table-cell office:value-type="float" office:value="2.374326523">
            <text:p>2.374326523</text:p>
          </table:table-cell>
          <table:table-cell office:value-type="float" office:value="0.0570700260955387">
            <text:p>0.0570700260955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454.305043766">
            <text:p>454.305043766</text:p>
          </table:table-cell>
          <table:table-cell office:value-type="float" office:value="11.62900559878424">
            <text:p>11.62900559878424</text:p>
          </table:table-cell>
          <table:table-cell office:value-type="float" office:value="997.884006835">
            <text:p>997.884006835</text:p>
          </table:table-cell>
          <table:table-cell office:value-type="float" office:value="25.54318703183619">
            <text:p>25.54318703183619</text:p>
          </table:table-cell>
          <table:table-cell office:value-type="float" office:value="2452.041671479">
            <text:p>2452.041671479</text:p>
          </table:table-cell>
          <table:table-cell office:value-type="float" office:value="62.76577096680604">
            <text:p>62.76577096680604</text:p>
          </table:table-cell>
          <table:table-cell office:value-type="float" office:value="2.42354777">
            <text:p>2.42354777</text:p>
          </table:table-cell>
          <table:table-cell office:value-type="float" office:value="0.06203640257352628">
            <text:p>0.06203640257352628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477.906990835">
            <text:p>477.906990835</text:p>
          </table:table-cell>
          <table:table-cell office:value-type="float" office:value="10.63504611872422">
            <text:p>10.63504611872422</text:p>
          </table:table-cell>
          <table:table-cell office:value-type="float" office:value="1003.450006648">
            <text:p>1003.450006648</text:p>
          </table:table-cell>
          <table:table-cell office:value-type="float" office:value="22.33015482759506">
            <text:p>22.33015482759506</text:p>
          </table:table-cell>
          <table:table-cell office:value-type="float" office:value="3009.55513975">
            <text:p>3009.55513975</text:p>
          </table:table-cell>
          <table:table-cell office:value-type="float" office:value="66.97277571136277">
            <text:p>66.97277571136277</text:p>
          </table:table-cell>
          <table:table-cell office:value-type="float" office:value="2.787142487">
            <text:p>2.787142487</text:p>
          </table:table-cell>
          <table:table-cell office:value-type="float" office:value="0.06202334231795024">
            <text:p>0.0620233423179502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5">
            <text:p>2025</text:p>
          </table:table-cell>
          <table:table-cell office:value-type="float" office:value="720.143309527">
            <text:p>720.143309527</text:p>
          </table:table-cell>
          <table:table-cell office:value-type="float" office:value="10.6308159529533">
            <text:p>10.6308159529533</text:p>
          </table:table-cell>
          <table:table-cell office:value-type="float" office:value="1592.139402476">
            <text:p>1592.139402476</text:p>
          </table:table-cell>
          <table:table-cell office:value-type="float" office:value="23.50329543474403">
            <text:p>23.50329543474403</text:p>
          </table:table-cell>
          <table:table-cell office:value-type="float" office:value="4458.481537541">
            <text:p>4458.481537541</text:p>
          </table:table-cell>
          <table:table-cell office:value-type="float" office:value="65.81647850949253">
            <text:p>65.81647850949253</text:p>
          </table:table-cell>
          <table:table-cell office:value-type="float" office:value="3.347093964">
            <text:p>3.347093964</text:p>
          </table:table-cell>
          <table:table-cell office:value-type="float" office:value="0.04941008190702469">
            <text:p>0.0494100819070246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296.762388566">
            <text:p>296.762388566</text:p>
          </table:table-cell>
          <table:table-cell office:value-type="float" office:value="10.60418911029242">
            <text:p>10.60418911029242</text:p>
          </table:table-cell>
          <table:table-cell office:value-type="float" office:value="628.560119593">
            <text:p>628.560119593</text:p>
          </table:table-cell>
          <table:table-cell office:value-type="float" office:value="22.46029359569536">
            <text:p>22.46029359569536</text:p>
          </table:table-cell>
          <table:table-cell office:value-type="float" office:value="1871.858282633">
            <text:p>1871.858282633</text:p>
          </table:table-cell>
          <table:table-cell office:value-type="float" office:value="66.88697753318218">
            <text:p>66.88697753318218</text:p>
          </table:table-cell>
          <table:table-cell office:value-type="float" office:value="1.358403892">
            <text:p>1.358403892</text:p>
          </table:table-cell>
          <table:table-cell office:value-type="float" office:value="0.04853974868085956">
            <text:p>0.0485397486808595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423.380920961">
            <text:p>423.380920961</text:p>
          </table:table-cell>
          <table:table-cell office:value-type="float" office:value="10.64955948470586">
            <text:p>10.64955948470586</text:p>
          </table:table-cell>
          <table:table-cell office:value-type="float" office:value="963.579282883">
            <text:p>963.579282883</text:p>
          </table:table-cell>
          <table:table-cell office:value-type="float" office:value="24.23749957367111">
            <text:p>24.23749957367111</text:p>
          </table:table-cell>
          <table:table-cell office:value-type="float" office:value="2586.623254908">
            <text:p>2586.623254908</text:p>
          </table:table-cell>
          <table:table-cell office:value-type="float" office:value="65.06291817576654">
            <text:p>65.06291817576654</text:p>
          </table:table-cell>
          <table:table-cell office:value-type="float" office:value="1.988690072">
            <text:p>1.988690072</text:p>
          </table:table-cell>
          <table:table-cell office:value-type="float" office:value="0.0500227387911957">
            <text:p>0.050022738791195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成交金額買賣合計，標購、債券金額未列入統計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mounts in the table consist of both buying and selling, while bidding and bond are exclud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0">
            <text:p>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成交金額投資人類別比例表</dc:title>
    <dc:description>店頭市場成交金額投資人類別比例表</dc:description>
    <dc:subject>店頭市場成交金額投資人類別比例表</dc:subject>
    <meta:keyword>店頭市場成交金額投資人類別比例表</meta:keyword>
    <meta:user-defined meta:name="Company">367020000D</meta:user-defined>
    <meta:user-defined meta:name="category">540;483;822</meta:user-defined>
  </office:meta>
</office:document-meta>
</file>