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20">
        <office:forms/>
        <table:table-column table:number-columns-repeated="1024"/>
        <table:table-row>
          <table:table-cell office:value-type="string">
            <text:p>十二、櫃買市場投資法人交易概況表 (2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12.Highlights of Juridical Investors on TPEx Market(2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年
Year</text:p>
          </table:table-cell>
          <table:table-cell office:value-type="string">
            <text:p>累計買賣超金額 (新台幣億元)
Accumulated Amount  of
Net Buy/Sell
(unit:NT$100 millions)</text:p>
          </table:table-cell>
          <table:table-cell/>
          <table:table-cell/>
          <table:table-cell office:value-type="string">
            <text:p>交  易  金  額  比  重 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 office:value-type="string">
            <text:p>Proportion to Total Trading Amounts 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投  信    Securities Investment                                    Trust Funds</text:p>
          </table:table-cell>
          <table:table-cell office:value-type="string">
            <text:p>自營商

Dealers</text:p>
          </table:table-cell>
          <table:table-cell office:value-type="string">
            <text:p>外  資
Foreign
Investors</text:p>
          </table:table-cell>
          <table:table-cell office:value-type="string">
            <text:p>投  信
Securities
Investment
Trust Funds</text:p>
          </table:table-cell>
          <table:table-cell office:value-type="string">
            <text:p>自營商

Dealers</text:p>
          </table:table-cell>
          <table:table-cell office:value-type="string">
            <text:p>外  資
Foreign
Investo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5">
            <text:p>2015</text:p>
          </table:table-cell>
          <table:table-cell office:value-type="float" office:value="64.37">
            <text:p>64.37</text:p>
          </table:table-cell>
          <table:table-cell office:value-type="float" office:value="-52.39">
            <text:p>-52.39</text:p>
          </table:table-cell>
          <table:table-cell office:value-type="float" office:value="533.26">
            <text:p>533.26</text:p>
          </table:table-cell>
          <table:table-cell office:value-type="float" office:value="1.81">
            <text:p>1.81</text:p>
          </table:table-cell>
          <table:table-cell office:value-type="float" office:value="5.08">
            <text:p>5.08</text:p>
          </table:table-cell>
          <table:table-cell office:value-type="float" office:value="8.609999999999999">
            <text:p>8.6099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6">
            <text:p>2016</text:p>
          </table:table-cell>
          <table:table-cell office:value-type="float" office:value="-134.97">
            <text:p>-134.97</text:p>
          </table:table-cell>
          <table:table-cell office:value-type="float" office:value="-5.2">
            <text:p>-5.2</text:p>
          </table:table-cell>
          <table:table-cell office:value-type="float" office:value="316.96">
            <text:p>316.96</text:p>
          </table:table-cell>
          <table:table-cell office:value-type="float" office:value="1.95">
            <text:p>1.95</text:p>
          </table:table-cell>
          <table:table-cell office:value-type="float" office:value="4.44">
            <text:p>4.44</text:p>
          </table:table-cell>
          <table:table-cell office:value-type="float" office:value="10.73">
            <text:p>10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7">
            <text:p>2017</text:p>
          </table:table-cell>
          <table:table-cell office:value-type="float" office:value="-3.53">
            <text:p>-3.53</text:p>
          </table:table-cell>
          <table:table-cell office:value-type="float" office:value="-64.86">
            <text:p>-64.86</text:p>
          </table:table-cell>
          <table:table-cell office:value-type="float" office:value="327.48">
            <text:p>327.48</text:p>
          </table:table-cell>
          <table:table-cell office:value-type="float" office:value="1.2">
            <text:p>1.2</text:p>
          </table:table-cell>
          <table:table-cell office:value-type="float" office:value="5.63">
            <text:p>5.63</text:p>
          </table:table-cell>
          <table:table-cell office:value-type="float" office:value="8.869999999999999">
            <text:p>8.8699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8">
            <text:p>2018</text:p>
          </table:table-cell>
          <table:table-cell office:value-type="float" office:value="-76.39">
            <text:p>-76.39</text:p>
          </table:table-cell>
          <table:table-cell office:value-type="float" office:value="-1564.45">
            <text:p>-1564.45</text:p>
          </table:table-cell>
          <table:table-cell office:value-type="float" office:value="-134.96">
            <text:p>-134.96</text:p>
          </table:table-cell>
          <table:table-cell office:value-type="float" office:value="1.29">
            <text:p>1.29</text:p>
          </table:table-cell>
          <table:table-cell office:value-type="float" office:value="5.47">
            <text:p>5.47</text:p>
          </table:table-cell>
          <table:table-cell office:value-type="float" office:value="11.6">
            <text:p>1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9">
            <text:p>2019</text:p>
          </table:table-cell>
          <table:table-cell office:value-type="float" office:value="21.23">
            <text:p>21.23</text:p>
          </table:table-cell>
          <table:table-cell office:value-type="float" office:value="-2998.6">
            <text:p>-2998.6</text:p>
          </table:table-cell>
          <table:table-cell office:value-type="float" office:value="383.35">
            <text:p>383.35</text:p>
          </table:table-cell>
          <table:table-cell office:value-type="float" office:value="1.41">
            <text:p>1.41</text:p>
          </table:table-cell>
          <table:table-cell office:value-type="float" office:value="6.19">
            <text:p>6.19</text:p>
          </table:table-cell>
          <table:table-cell office:value-type="float" office:value="12.49">
            <text:p>12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0">
            <text:p>2020</text:p>
          </table:table-cell>
          <table:table-cell office:value-type="float" office:value="28.23">
            <text:p>28.23</text:p>
          </table:table-cell>
          <table:table-cell office:value-type="float" office:value="-200.18">
            <text:p>-200.18</text:p>
          </table:table-cell>
          <table:table-cell office:value-type="float" office:value="963.01">
            <text:p>963.01</text:p>
          </table:table-cell>
          <table:table-cell office:value-type="float" office:value="1.33">
            <text:p>1.33</text:p>
          </table:table-cell>
          <table:table-cell office:value-type="float" office:value="3.59">
            <text:p>3.59</text:p>
          </table:table-cell>
          <table:table-cell office:value-type="float" office:value="12.22">
            <text:p>1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1">
            <text:p>2021</text:p>
          </table:table-cell>
          <table:table-cell office:value-type="float" office:value="310.92">
            <text:p>310.92</text:p>
          </table:table-cell>
          <table:table-cell office:value-type="float" office:value="-17.63">
            <text:p>-17.63</text:p>
          </table:table-cell>
          <table:table-cell office:value-type="float" office:value="234.64">
            <text:p>234.64</text:p>
          </table:table-cell>
          <table:table-cell office:value-type="float" office:value="0.98">
            <text:p>0.98</text:p>
          </table:table-cell>
          <table:table-cell office:value-type="float" office:value="2.66">
            <text:p>2.66</text:p>
          </table:table-cell>
          <table:table-cell office:value-type="float" office:value="17.45">
            <text:p>17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2">
            <text:p>2022</text:p>
          </table:table-cell>
          <table:table-cell office:value-type="float" office:value="-29.78">
            <text:p>-29.78</text:p>
          </table:table-cell>
          <table:table-cell office:value-type="float" office:value="-359.74">
            <text:p>-359.74</text:p>
          </table:table-cell>
          <table:table-cell office:value-type="float" office:value="-562.28">
            <text:p>-562.28</text:p>
          </table:table-cell>
          <table:table-cell office:value-type="float" office:value="1.41">
            <text:p>1.41</text:p>
          </table:table-cell>
          <table:table-cell office:value-type="float" office:value="2.99">
            <text:p>2.99</text:p>
          </table:table-cell>
          <table:table-cell office:value-type="float" office:value="20.46">
            <text:p>20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3">
            <text:p>2023</text:p>
          </table:table-cell>
          <table:table-cell office:value-type="float" office:value="484.63">
            <text:p>484.63</text:p>
          </table:table-cell>
          <table:table-cell office:value-type="float" office:value="-3535.86">
            <text:p>-3535.86</text:p>
          </table:table-cell>
          <table:table-cell office:value-type="float" office:value="-817.84">
            <text:p>-817.84</text:p>
          </table:table-cell>
          <table:table-cell office:value-type="float" office:value="1.43">
            <text:p>1.43</text:p>
          </table:table-cell>
          <table:table-cell office:value-type="float" office:value="5.54">
            <text:p>5.54</text:p>
          </table:table-cell>
          <table:table-cell office:value-type="float" office:value="21.1">
            <text:p>21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4">
            <text:p>2024</text:p>
          </table:table-cell>
          <table:table-cell office:value-type="float" office:value="728.1">
            <text:p>728.1</text:p>
          </table:table-cell>
          <table:table-cell office:value-type="float" office:value="-5966.72">
            <text:p>-5966.72</text:p>
          </table:table-cell>
          <table:table-cell office:value-type="float" office:value="906.73">
            <text:p>906.73</text:p>
          </table:table-cell>
          <table:table-cell office:value-type="float" office:value="1.61">
            <text:p>1.61</text:p>
          </table:table-cell>
          <table:table-cell office:value-type="float" office:value="7.1">
            <text:p>7.1</text:p>
          </table:table-cell>
          <table:table-cell office:value-type="float" office:value="22.74">
            <text:p>2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r.</text:p>
          </table:table-cell>
          <table:table-cell office:value-type="float" office:value="434.29">
            <text:p>434.29</text:p>
          </table:table-cell>
          <table:table-cell office:value-type="float" office:value="-616.652">
            <text:p>-616.652</text:p>
          </table:table-cell>
          <table:table-cell office:value-type="float" office:value="-269.92">
            <text:p>-269.92</text:p>
          </table:table-cell>
          <table:table-cell office:value-type="float" office:value="2.18">
            <text:p>2.18</text:p>
          </table:table-cell>
          <table:table-cell office:value-type="float" office:value="7">
            <text:p>7</text:p>
          </table:table-cell>
          <table:table-cell office:value-type="float" office:value="21.96">
            <text:p>21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pr.</text:p>
          </table:table-cell>
          <table:table-cell office:value-type="float" office:value="0.96">
            <text:p>0.96</text:p>
          </table:table-cell>
          <table:table-cell office:value-type="float" office:value="-590.72">
            <text:p>-590.72</text:p>
          </table:table-cell>
          <table:table-cell office:value-type="float" office:value="-71.45">
            <text:p>-71.45</text:p>
          </table:table-cell>
          <table:table-cell office:value-type="float" office:value="1.54">
            <text:p>1.54</text:p>
          </table:table-cell>
          <table:table-cell office:value-type="float" office:value="7.76">
            <text:p>7.76</text:p>
          </table:table-cell>
          <table:table-cell office:value-type="float" office:value="23">
            <text:p>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y </text:p>
          </table:table-cell>
          <table:table-cell office:value-type="float" office:value="-65.06999999999999">
            <text:p>-65.06999999999999</text:p>
          </table:table-cell>
          <table:table-cell office:value-type="float" office:value="-458.41">
            <text:p>-458.41</text:p>
          </table:table-cell>
          <table:table-cell office:value-type="float" office:value="48.29">
            <text:p>48.29</text:p>
          </table:table-cell>
          <table:table-cell office:value-type="float" office:value="1.55">
            <text:p>1.55</text:p>
          </table:table-cell>
          <table:table-cell office:value-type="float" office:value="6.65">
            <text:p>6.65</text:p>
          </table:table-cell>
          <table:table-cell office:value-type="float" office:value="22.56">
            <text:p>22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n.</text:p>
          </table:table-cell>
          <table:table-cell office:value-type="float" office:value="126.99">
            <text:p>126.99</text:p>
          </table:table-cell>
          <table:table-cell office:value-type="float" office:value="-235.12">
            <text:p>-235.12</text:p>
          </table:table-cell>
          <table:table-cell office:value-type="float" office:value="534.9299999999999">
            <text:p>534.9299999999999</text:p>
          </table:table-cell>
          <table:table-cell office:value-type="float" office:value="1.73">
            <text:p>1.73</text:p>
          </table:table-cell>
          <table:table-cell office:value-type="float" office:value="6.51">
            <text:p>6.51</text:p>
          </table:table-cell>
          <table:table-cell office:value-type="float" office:value="23.01">
            <text:p>23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l.</text:p>
          </table:table-cell>
          <table:table-cell office:value-type="float" office:value="167.96">
            <text:p>167.96</text:p>
          </table:table-cell>
          <table:table-cell office:value-type="float" office:value="-499.05">
            <text:p>-499.05</text:p>
          </table:table-cell>
          <table:table-cell office:value-type="float" office:value="-279.78">
            <text:p>-279.78</text:p>
          </table:table-cell>
          <table:table-cell office:value-type="float" office:value="1.87">
            <text:p>1.87</text:p>
          </table:table-cell>
          <table:table-cell office:value-type="float" office:value="6.42">
            <text:p>6.42</text:p>
          </table:table-cell>
          <table:table-cell office:value-type="float" office:value="22.78">
            <text:p>22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ug.</text:p>
          </table:table-cell>
          <table:table-cell office:value-type="float" office:value="110.01">
            <text:p>110.01</text:p>
          </table:table-cell>
          <table:table-cell office:value-type="float" office:value="-651.21">
            <text:p>-651.21</text:p>
          </table:table-cell>
          <table:table-cell office:value-type="float" office:value="524.87">
            <text:p>524.87</text:p>
          </table:table-cell>
          <table:table-cell office:value-type="float" office:value="1.23">
            <text:p>1.23</text:p>
          </table:table-cell>
          <table:table-cell office:value-type="float" office:value="7.3">
            <text:p>7.3</text:p>
          </table:table-cell>
          <table:table-cell office:value-type="float" office:value="24.21">
            <text:p>24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Sep.</text:p>
          </table:table-cell>
          <table:table-cell office:value-type="float" office:value="105.24">
            <text:p>105.24</text:p>
          </table:table-cell>
          <table:table-cell office:value-type="float" office:value="-556.21">
            <text:p>-556.21</text:p>
          </table:table-cell>
          <table:table-cell office:value-type="float" office:value="207.56">
            <text:p>207.56</text:p>
          </table:table-cell>
          <table:table-cell office:value-type="float" office:value="1.33">
            <text:p>1.33</text:p>
          </table:table-cell>
          <table:table-cell office:value-type="float" office:value="7.06">
            <text:p>7.06</text:p>
          </table:table-cell>
          <table:table-cell office:value-type="float" office:value="22.91">
            <text:p>2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Oct.</text:p>
          </table:table-cell>
          <table:table-cell office:value-type="float" office:value="-89.55">
            <text:p>-89.55</text:p>
          </table:table-cell>
          <table:table-cell office:value-type="float" office:value="-876.88">
            <text:p>-876.88</text:p>
          </table:table-cell>
          <table:table-cell office:value-type="float" office:value="-28.83">
            <text:p>-28.83</text:p>
          </table:table-cell>
          <table:table-cell office:value-type="float" office:value="1.23">
            <text:p>1.23</text:p>
          </table:table-cell>
          <table:table-cell office:value-type="float" office:value="7.3">
            <text:p>7.3</text:p>
          </table:table-cell>
          <table:table-cell office:value-type="float" office:value="22.81">
            <text:p>22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v.</text:p>
          </table:table-cell>
          <table:table-cell office:value-type="float" office:value="-70.03">
            <text:p>-70.03</text:p>
          </table:table-cell>
          <table:table-cell office:value-type="float" office:value="-228.09">
            <text:p>-228.09</text:p>
          </table:table-cell>
          <table:table-cell office:value-type="float" office:value="118.32">
            <text:p>118.32</text:p>
          </table:table-cell>
          <table:table-cell office:value-type="float" office:value="1.8">
            <text:p>1.8</text:p>
          </table:table-cell>
          <table:table-cell office:value-type="float" office:value="6.94">
            <text:p>6.94</text:p>
          </table:table-cell>
          <table:table-cell office:value-type="float" office:value="25.61">
            <text:p>25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Dec.</text:p>
          </table:table-cell>
          <table:table-cell office:value-type="float" office:value="-85.02">
            <text:p>-85.02</text:p>
          </table:table-cell>
          <table:table-cell office:value-type="float" office:value="-209.86">
            <text:p>-209.86</text:p>
          </table:table-cell>
          <table:table-cell office:value-type="float" office:value="-230.56">
            <text:p>-230.56</text:p>
          </table:table-cell>
          <table:table-cell office:value-type="float" office:value="2.07">
            <text:p>2.07</text:p>
          </table:table-cell>
          <table:table-cell office:value-type="float" office:value="6.19">
            <text:p>6.19</text:p>
          </table:table-cell>
          <table:table-cell office:value-type="float" office:value="22.39">
            <text:p>22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5">
            <text:p>2025</text:p>
          </table:table-cell>
          <table:table-cell office:value-type="float" office:value="-143.85">
            <text:p>-143.85</text:p>
          </table:table-cell>
          <table:table-cell office:value-type="float" office:value="-100.92">
            <text:p>-100.92</text:p>
          </table:table-cell>
          <table:table-cell office:value-type="float" office:value="507.73">
            <text:p>507.73</text:p>
          </table:table-cell>
          <table:table-cell office:value-type="float" office:value="1.56">
            <text:p>1.56</text:p>
          </table:table-cell>
          <table:table-cell office:value-type="float" office:value="6.18">
            <text:p>6.18</text:p>
          </table:table-cell>
          <table:table-cell office:value-type="float" office:value="23.55">
            <text:p>23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an.</text:p>
          </table:table-cell>
          <table:table-cell office:value-type="float" office:value="11.61">
            <text:p>11.61</text:p>
          </table:table-cell>
          <table:table-cell office:value-type="float" office:value="-249.08">
            <text:p>-249.08</text:p>
          </table:table-cell>
          <table:table-cell office:value-type="float" office:value="83.37">
            <text:p>83.37</text:p>
          </table:table-cell>
          <table:table-cell office:value-type="float" office:value="1.68">
            <text:p>1.68</text:p>
          </table:table-cell>
          <table:table-cell office:value-type="float" office:value="6.4">
            <text:p>6.4</text:p>
          </table:table-cell>
          <table:table-cell office:value-type="float" office:value="22.51">
            <text:p>22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Feb.</text:p>
          </table:table-cell>
          <table:table-cell office:value-type="float" office:value="-155.46">
            <text:p>-155.46</text:p>
          </table:table-cell>
          <table:table-cell office:value-type="float" office:value="148.16">
            <text:p>148.16</text:p>
          </table:table-cell>
          <table:table-cell office:value-type="float" office:value="424.36">
            <text:p>424.36</text:p>
          </table:table-cell>
          <table:table-cell office:value-type="float" office:value="1.47">
            <text:p>1.47</text:p>
          </table:table-cell>
          <table:table-cell office:value-type="float" office:value="6.03">
            <text:p>6.03</text:p>
          </table:table-cell>
          <table:table-cell office:value-type="float" office:value="24.29">
            <text:p>2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註：本表「自營商」及「外資」之累計買賣超金額，均包括外國證券商在台分公司自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營部門從事自行買賣有價證券、權證造市及避險等相關業務之買賣超金額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te：The accumulated amount of net buy/sell for dealers 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foreign investors include securities, warrants market making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and warrants hedging traded by the branches of foreig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securities firms in Taiw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42">
            <text:p>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投資法人交易概況表</dc:title>
    <dc:description>店頭市場投資法人交易概況表</dc:description>
    <dc:subject>店頭市場投資法人交易概況表</dc:subject>
    <meta:keyword>店頭市場投資法人交易概況表</meta:keyword>
    <meta:user-defined meta:name="Company">367020000D</meta:user-defined>
    <meta:user-defined meta:name="category">540;483;822</meta:user-defined>
  </office:meta>
</office:document-meta>
</file>